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2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71.86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104.32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da_20_pubblica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 pubblic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7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Faenza</text:p>
            <text:p>Dati sui pagamenti – 4° trimestre 2018</text:p>
          </table:table-cell>
          <table:covered-table-cell table:number-columns-repeated="5" table:style-name="ce1"/>
          <table:table-cell table:style-name="ce11" table:number-columns-repeated="1018"/>
        </table:table-row>
        <table:table-row table:style-name="ro2">
          <table:table-cell table:style-name="ce2" office:value-type="string" calcext:value-type="string">
            <text:p>EMESSO IL</text:p>
          </table:table-cell>
          <table:table-cell table:style-name="ce1" office:value-type="string" calcext:value-type="string">
            <text:p>PDC - TITOLO</text:p>
          </table:table-cell>
          <table:table-cell table:style-name="ce1" office:value-type="string" calcext:value-type="string">
            <text:p>PDC - LIV.DUE</text:p>
          </table:table-cell>
          <table:table-cell table:style-name="ce1" office:value-type="string" calcext:value-type="string">
            <text:p>DESCRIZIONE</text:p>
          </table:table-cell>
          <table:table-cell table:style-name="ce8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RAGIONE SOCIALE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2" calcext:value-type="date">
            <text:p>02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ATROCINIO LEGALE</text:p>
          </table:table-cell>
          <table:table-cell table:style-name="ce9" office:value-type="float" office:value="15338.52" calcext:value-type="float">
            <text:p><text:s/>€ 15.338,52 </text:p>
          </table:table-cell>
          <table:table-cell table:style-name="ce6" office:value-type="string" calcext:value-type="string">
            <text:p>BONURA FONDERICO STUDIO LEGALE <text:s text:c="2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90.57" calcext:value-type="float">
            <text:p><text:s/>€ 90,5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7.4" calcext:value-type="float">
            <text:p><text:s/>€ 37,40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7.57" calcext:value-type="float">
            <text:p><text:s/>€ 37,5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6.93" calcext:value-type="float">
            <text:p><text:s/>€ 36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14.97" calcext:value-type="float">
            <text:p><text:s/>€ 114,9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6.93" calcext:value-type="float">
            <text:p><text:s/>€ 36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8.29" calcext:value-type="float">
            <text:p><text:s/>€ 18,29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6.93" calcext:value-type="float">
            <text:p><text:s/>€ 36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7.59" calcext:value-type="float">
            <text:p><text:s/>€ 37,59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7.51" calcext:value-type="float">
            <text:p><text:s/>€ 7,51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57" calcext:value-type="float">
            <text:p><text:s/>€ 35,5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71.07" calcext:value-type="float">
            <text:p><text:s/>€ 71,0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8.36" calcext:value-type="float">
            <text:p><text:s/>€ 8,36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.52" calcext:value-type="float">
            <text:p><text:s/>€ 3,52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1.43" calcext:value-type="float">
            <text:p><text:s/>€ 11,4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2.57" calcext:value-type="float">
            <text:p><text:s/>€ 12,5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3.92" calcext:value-type="float">
            <text:p><text:s/>€ 13,92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7.6" calcext:value-type="float">
            <text:p><text:s/>€ 7,60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6.93" calcext:value-type="float">
            <text:p><text:s/>€ 36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3.22" calcext:value-type="float">
            <text:p><text:s/>€ 13,22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7.03" calcext:value-type="float">
            <text:p><text:s/>€ 37,0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7.56" calcext:value-type="float">
            <text:p><text:s/>€ 37,56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6.93" calcext:value-type="float">
            <text:p><text:s/>€ 36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481.67" calcext:value-type="float">
            <text:p><text:s/>€ 481,6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46.37" calcext:value-type="float">
            <text:p><text:s/>€ 46,3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7.83" calcext:value-type="float">
            <text:p><text:s/>€ 37,8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90.57" calcext:value-type="float">
            <text:p><text:s/>€ 90,5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72.7" calcext:value-type="float">
            <text:p><text:s/>€ 72,70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85.19" calcext:value-type="float">
            <text:p><text:s/>€ 385,19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6.93" calcext:value-type="float">
            <text:p><text:s/>€ 36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49.75" calcext:value-type="float">
            <text:p><text:s/>€ 49,75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9.5" calcext:value-type="float">
            <text:p><text:s/>€ 9,50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2.57" calcext:value-type="float">
            <text:p><text:s/>€ 12,5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8.61" calcext:value-type="float">
            <text:p><text:s/>€ 18,61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5.7" calcext:value-type="float">
            <text:p><text:s/>€ 5,70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.53" calcext:value-type="float">
            <text:p><text:s/>€ 2,5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6.93" calcext:value-type="float">
            <text:p><text:s/>€ 36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424.68" calcext:value-type="float">
            <text:p><text:s/>€ 424,68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06.62" calcext:value-type="float">
            <text:p><text:s/>€ 206,62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8.87" calcext:value-type="float">
            <text:p><text:s/>€ 8,8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7.32" calcext:value-type="float">
            <text:p><text:s/>€ 17,32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0.46" calcext:value-type="float">
            <text:p><text:s/>€ 20,46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5.32" calcext:value-type="float">
            <text:p><text:s/>€ 25,32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93.01" calcext:value-type="float">
            <text:p><text:s/>€ 93,01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.83" calcext:value-type="float">
            <text:p><text:s/>€ 3,8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9.93" calcext:value-type="float">
            <text:p><text:s/>€ 29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00.6" calcext:value-type="float">
            <text:p><text:s/>€ 200,60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89.52" calcext:value-type="float">
            <text:p><text:s/>€ 89,52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.47" calcext:value-type="float">
            <text:p><text:s/>€ 1,4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7.46" calcext:value-type="float">
            <text:p><text:s/>€ 17,46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7.58" calcext:value-type="float">
            <text:p><text:s/>€ 37,58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6.93" calcext:value-type="float">
            <text:p><text:s/>€ 36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80.62" calcext:value-type="float">
            <text:p><text:s/>€ 80,62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7.93" calcext:value-type="float">
            <text:p><text:s/>€ 17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8.03" calcext:value-type="float">
            <text:p><text:s/>€ 38,0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.89" calcext:value-type="float">
            <text:p><text:s/>€ 3,89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0.48" calcext:value-type="float">
            <text:p><text:s/>€ 30,48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25845.1" calcext:value-type="float">
            <text:p><text:s/>€ 25.845,10 </text:p>
          </table:table-cell>
          <table:table-cell table:style-name="ce6" office:value-type="string" calcext:value-type="string">
            <text:p>BANCA FARMAFACTORING SPA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146.97" calcext:value-type="float">
            <text:p><text:s/>€ 146,97 </text:p>
          </table:table-cell>
          <table:table-cell table:style-name="ce6" office:value-type="string" calcext:value-type="string">
            <text:p>BANCA FARMAFACTORING SPA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28.06" calcext:value-type="float">
            <text:p><text:s/>€ 28,06 </text:p>
          </table:table-cell>
          <table:table-cell table:style-name="ce6" office:value-type="string" calcext:value-type="string">
            <text:p>BANCA FARMAFACTORING SPA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1705.58" calcext:value-type="float">
            <text:p><text:s/>€ 1.705,58 </text:p>
          </table:table-cell>
          <table:table-cell table:style-name="ce6" office:value-type="string" calcext:value-type="string">
            <text:p>BANCA FARMAFACTORING SPA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546.41" calcext:value-type="float">
            <text:p><text:s/>€ 546,41 </text:p>
          </table:table-cell>
          <table:table-cell table:style-name="ce6" office:value-type="string" calcext:value-type="string">
            <text:p>COMET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216" calcext:value-type="float">
            <text:p><text:s/>€ 216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80" calcext:value-type="float">
            <text:p><text:s/>€ 180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216" calcext:value-type="float">
            <text:p><text:s/>€ 216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62" calcext:value-type="float">
            <text:p><text:s/>€ 162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62" calcext:value-type="float">
            <text:p><text:s/>€ 162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GESTIONE DELLE AREE DI SOSTA A PAGAMENTO</text:p>
          </table:table-cell>
          <table:table-cell table:style-name="ce9" office:value-type="float" office:value="2850.65" calcext:value-type="float">
            <text:p><text:s/>€ 2.850,65 </text:p>
          </table:table-cell>
          <table:table-cell table:style-name="ce6" office:value-type="string" calcext:value-type="string">
            <text:p>ABACO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GESTIONE DELLE AREE DI SOSTA A PAGAMENTO</text:p>
          </table:table-cell>
          <table:table-cell table:style-name="ce9" office:value-type="float" office:value="30222.04" calcext:value-type="float">
            <text:p><text:s/>€ 30.222,04 </text:p>
          </table:table-cell>
          <table:table-cell table:style-name="ce6" office:value-type="string" calcext:value-type="string">
            <text:p>ABACO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548.83" calcext:value-type="float">
            <text:p><text:s/>€ 548,8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399.65" calcext:value-type="float">
            <text:p><text:s/>€ 399,65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50" calcext:value-type="float">
            <text:p><text:s/>€ 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31.2" calcext:value-type="float">
            <text:p><text:s/>€ 31,20 </text:p>
          </table:table-cell>
          <table:table-cell table:style-name="ce6" office:value-type="string" calcext:value-type="string">
            <text:p>AUTOSTRADE PER L'ITALIA <text:s text:c="3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.26" calcext:value-type="float">
            <text:p><text:s/>€ 1,26 </text:p>
          </table:table-cell>
          <table:table-cell table:style-name="ce6" office:value-type="string" calcext:value-type="string">
            <text:p>TELEPASS SPA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380" calcext:value-type="float">
            <text:p><text:s/>€ 380,00 </text:p>
          </table:table-cell>
          <table:table-cell table:style-name="ce6" office:value-type="string" calcext:value-type="string">
            <text:p>OREFICERIA GIULIANINI <text:s text:c="3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760" calcext:value-type="float">
            <text:p><text:s/>€ 760,00 </text:p>
          </table:table-cell>
          <table:table-cell table:style-name="ce6" office:value-type="string" calcext:value-type="string">
            <text:p>OREFICERIA GIULIANINI <text:s text:c="3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PESE PER SERVIZI FINANZIARI N.A.C.</text:p>
          </table:table-cell>
          <table:table-cell table:style-name="ce9" office:value-type="float" office:value="218.76" calcext:value-type="float">
            <text:p><text:s/>€ 218,76 </text:p>
          </table:table-cell>
          <table:table-cell table:style-name="ce6" office:value-type="string" calcext:value-type="string">
            <text:p>COMUNE DI FAENZA - EX CONTO DI TESORERIA UNICREDIT <text:s text:c="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PESE PER SERVIZI FINANZIARI N.A.C.</text:p>
          </table:table-cell>
          <table:table-cell table:style-name="ce9" office:value-type="float" office:value="34.6" calcext:value-type="float">
            <text:p><text:s/>€ 34,60 </text:p>
          </table:table-cell>
          <table:table-cell table:style-name="ce6" office:value-type="string" calcext:value-type="string">
            <text:p>COMUNE DI FAENZA - EX CONTO DI TESORERIA UNICREDIT <text:s text:c="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AUSILIARI N.A.C.</text:p>
          </table:table-cell>
          <table:table-cell table:style-name="ce9" office:value-type="float" office:value="292.8" calcext:value-type="float">
            <text:p><text:s/>€ 292,80 </text:p>
          </table:table-cell>
          <table:table-cell table:style-name="ce6" office:value-type="string" calcext:value-type="string">
            <text:p>PLURIMA SPA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000" calcext:value-type="float">
            <text:p><text:s/>€ 1.000,00 </text:p>
          </table:table-cell>
          <table:table-cell table:style-name="ce6" office:value-type="string" calcext:value-type="string">
            <text:p>FABBRI GIORGIO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9.96" calcext:value-type="float">
            <text:p><text:s/>€ 29,96 </text:p>
          </table:table-cell>
          <table:table-cell table:style-name="ce6" office:value-type="string" calcext:value-type="string">
            <text:p>FERCOM DI CASADIO G. &amp; C.S.N.C. <text:s text:c="2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RTA, CANCELLERIA E STAMPATI</text:p>
          </table:table-cell>
          <table:table-cell table:style-name="ce9" office:value-type="float" office:value="5.14" calcext:value-type="float">
            <text:p><text:s/>€ 5,14 </text:p>
          </table:table-cell>
          <table:table-cell table:style-name="ce6" office:value-type="string" calcext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RTA, CANCELLERIA E STAMPATI</text:p>
          </table:table-cell>
          <table:table-cell table:style-name="ce9" office:value-type="float" office:value="251.06" calcext:value-type="float">
            <text:p><text:s/>€ 251,06 </text:p>
          </table:table-cell>
          <table:table-cell table:style-name="ce6" office:value-type="string" calcext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535060.13" calcext:value-type="float">
            <text:p><text:s/>€ 535.060,13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492000" calcext:value-type="float">
            <text:p><text:s/>€ 492.00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ATROCINIO LEGALE</text:p>
          </table:table-cell>
          <table:table-cell table:style-name="ce9" office:value-type="float" office:value="3747.33" calcext:value-type="float">
            <text:p><text:s/>€ 3.747,33 </text:p>
          </table:table-cell>
          <table:table-cell table:style-name="ce6" office:value-type="string" calcext:value-type="string">
            <text:p>ALBERTI,MARIA ANN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ATROCINIO LEGALE</text:p>
          </table:table-cell>
          <table:table-cell table:style-name="ce9" office:value-type="float" office:value="2200" calcext:value-type="float">
            <text:p><text:s/>€ 2.200,00 </text:p>
          </table:table-cell>
          <table:table-cell table:style-name="ce6" office:value-type="string" calcext:value-type="string">
            <text:p>ALBERTI,MARIA ANN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674.09" calcext:value-type="float">
            <text:p><text:s/>€ 674,09 </text:p>
          </table:table-cell>
          <table:table-cell table:style-name="ce6" office:value-type="string" calcext:value-type="string">
            <text:p>ENERGIA STUDIO ASSOCIATO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style-name="ce9" office:value-type="float" office:value="966.32" calcext:value-type="float">
            <text:p><text:s/>€ 966,32 </text:p>
          </table:table-cell>
          <table:table-cell table:style-name="ce6" office:value-type="string" calcext:value-type="string">
            <text:p>ENERGIA STUDIO ASSOCIATO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2532.83" calcext:value-type="float">
            <text:p><text:s/>€ 2.532,83 </text:p>
          </table:table-cell>
          <table:table-cell table:style-name="ce6" office:value-type="string" calcext:value-type="string">
            <text:p>MORFINO,ENRICO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IANTI SPORTIVI</text:p>
          </table:table-cell>
          <table:table-cell table:style-name="ce9" office:value-type="float" office:value="1649.44" calcext:value-type="float">
            <text:p><text:s/>€ 1.649,44 </text:p>
          </table:table-cell>
          <table:table-cell table:style-name="ce6" office:value-type="string" calcext:value-type="string">
            <text:p>MENELLI,ANDREA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ATROCINIO LEGALE</text:p>
          </table:table-cell>
          <table:table-cell table:style-name="ce9" office:value-type="float" office:value="231.41" calcext:value-type="float">
            <text:p><text:s/>€ 231,41 </text:p>
          </table:table-cell>
          <table:table-cell table:style-name="ce6" office:value-type="string" calcext:value-type="string">
            <text:p>CARPI,FEDERICO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ATROCINIO LEGALE</text:p>
          </table:table-cell>
          <table:table-cell table:style-name="ce9" office:value-type="float" office:value="1291.14" calcext:value-type="float">
            <text:p><text:s/>€ 1.291,14 </text:p>
          </table:table-cell>
          <table:table-cell table:style-name="ce6" office:value-type="string" calcext:value-type="string">
            <text:p>CARPI,FEDERICO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ATROCINIO LEGALE</text:p>
          </table:table-cell>
          <table:table-cell table:style-name="ce9" office:value-type="float" office:value="7746.85" calcext:value-type="float">
            <text:p><text:s/>€ 7.746,85 </text:p>
          </table:table-cell>
          <table:table-cell table:style-name="ce6" office:value-type="string" calcext:value-type="string">
            <text:p>CARPI,FEDERICO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ATROCINIO LEGALE</text:p>
          </table:table-cell>
          <table:table-cell table:style-name="ce9" office:value-type="float" office:value="9128.2" calcext:value-type="float">
            <text:p><text:s/>€ 9.128,20 </text:p>
          </table:table-cell>
          <table:table-cell table:style-name="ce6" office:value-type="string" calcext:value-type="string">
            <text:p>CARPI,FEDERICO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20000" calcext:value-type="float">
            <text:p><text:s/>€ 20.000,00 </text:p>
          </table:table-cell>
          <table:table-cell table:style-name="ce6" office:value-type="string" calcext:value-type="string">
            <text:p>A.S.D. 100 KM.DEL PASSATORE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5" calcext:value-type="float">
            <text:p><text:s/>€ 4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7" calcext:value-type="float">
            <text:p><text:s/>€ 5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5" calcext:value-type="float">
            <text:p><text:s/>€ 6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1" calcext:value-type="float">
            <text:p><text:s/>€ 8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1" calcext:value-type="float">
            <text:p><text:s/>€ 7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5" calcext:value-type="float">
            <text:p><text:s/>€ 5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4" calcext:value-type="float">
            <text:p><text:s/>€ 4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7" calcext:value-type="float">
            <text:p><text:s/>€ 6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19" calcext:value-type="float">
            <text:p><text:s/>€ 11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21.4" calcext:value-type="float">
            <text:p><text:s/>€ 21,4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5" calcext:value-type="float">
            <text:p><text:s/>€ 7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3" calcext:value-type="float">
            <text:p><text:s/>€ 4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6" calcext:value-type="float">
            <text:p><text:s/>€ 6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4" calcext:value-type="float">
            <text:p><text:s/>€ 5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1" calcext:value-type="float">
            <text:p><text:s/>€ 9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0" calcext:value-type="float">
            <text:p><text:s/>€ 7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2" calcext:value-type="float">
            <text:p><text:s/>€ 9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4" calcext:value-type="float">
            <text:p><text:s/>€ 9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4" calcext:value-type="float">
            <text:p><text:s/>€ 7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2" calcext:value-type="float">
            <text:p><text:s/>€ 8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12" calcext:value-type="float">
            <text:p><text:s/>€ 11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6" calcext:value-type="float">
            <text:p><text:s/>€ 7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3" calcext:value-type="float">
            <text:p><text:s/>€ 6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9" calcext:value-type="float">
            <text:p><text:s/>€ 7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2" calcext:value-type="float">
            <text:p><text:s/>€ 4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4.77" calcext:value-type="float">
            <text:p><text:s/>€ 74,77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1" calcext:value-type="float">
            <text:p><text:s/>€ 5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4" calcext:value-type="float">
            <text:p><text:s/>€ 5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0.85" calcext:value-type="float">
            <text:p><text:s/>€ 50,85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5" calcext:value-type="float">
            <text:p><text:s/>€ 5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12" calcext:value-type="float">
            <text:p><text:s/>€ 11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5" calcext:value-type="float">
            <text:p><text:s/>€ 4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2" calcext:value-type="float">
            <text:p><text:s/>€ 4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7" calcext:value-type="float">
            <text:p><text:s/>€ 4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8" calcext:value-type="float">
            <text:p><text:s/>€ 5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7" calcext:value-type="float">
            <text:p><text:s/>€ 3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3" calcext:value-type="float">
            <text:p><text:s/>€ 6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5" calcext:value-type="float">
            <text:p><text:s/>€ 7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6" calcext:value-type="float">
            <text:p><text:s/>€ 7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8" calcext:value-type="float">
            <text:p><text:s/>€ 4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5" calcext:value-type="float">
            <text:p><text:s/>€ 5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26" calcext:value-type="float">
            <text:p><text:s/>€ 12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3" calcext:value-type="float">
            <text:p><text:s/>€ 6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09" calcext:value-type="float">
            <text:p><text:s/>€ 10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0" calcext:value-type="float">
            <text:p><text:s/>€ 7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1" calcext:value-type="float">
            <text:p><text:s/>€ 4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6" calcext:value-type="float">
            <text:p><text:s/>€ 6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55" calcext:value-type="float">
            <text:p><text:s/>€ 15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7" calcext:value-type="float">
            <text:p><text:s/>€ 3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1" calcext:value-type="float">
            <text:p><text:s/>€ 9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38" calcext:value-type="float">
            <text:p><text:s/>€ 13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1" calcext:value-type="float">
            <text:p><text:s/>€ 9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9" calcext:value-type="float">
            <text:p><text:s/>€ 9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6" calcext:value-type="float">
            <text:p><text:s/>€ 4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1" calcext:value-type="float">
            <text:p><text:s/>€ 5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4" calcext:value-type="float">
            <text:p><text:s/>€ 5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08" calcext:value-type="float">
            <text:p><text:s/>€ 10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28" calcext:value-type="float">
            <text:p><text:s/>€ 12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6" calcext:value-type="float">
            <text:p><text:s/>€ 3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04" calcext:value-type="float">
            <text:p><text:s/>€ 10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8" calcext:value-type="float">
            <text:p><text:s/>€ 8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7" calcext:value-type="float">
            <text:p><text:s/>€ 8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4" calcext:value-type="float">
            <text:p><text:s/>€ 9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9" calcext:value-type="float">
            <text:p><text:s/>€ 4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0" calcext:value-type="float">
            <text:p><text:s/>€ 7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4" calcext:value-type="float">
            <text:p><text:s/>€ 7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7" calcext:value-type="float">
            <text:p><text:s/>€ 5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3" calcext:value-type="float">
            <text:p><text:s/>€ 7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5" calcext:value-type="float">
            <text:p><text:s/>€ 7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3" calcext:value-type="float">
            <text:p><text:s/>€ 6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2" calcext:value-type="float">
            <text:p><text:s/>€ 6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3" calcext:value-type="float">
            <text:p><text:s/>€ 4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9" calcext:value-type="float">
            <text:p><text:s/>€ 3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07" calcext:value-type="float">
            <text:p><text:s/>€ 10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46" calcext:value-type="float">
            <text:p><text:s/>€ 14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3" calcext:value-type="float">
            <text:p><text:s/>€ 8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0" calcext:value-type="float">
            <text:p><text:s/>€ 9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10" calcext:value-type="float">
            <text:p><text:s/>€ 11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8" calcext:value-type="float">
            <text:p><text:s/>€ 7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4" calcext:value-type="float">
            <text:p><text:s/>€ 7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06" calcext:value-type="float">
            <text:p><text:s/>€ 10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2" calcext:value-type="float">
            <text:p><text:s/>€ 7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04" calcext:value-type="float">
            <text:p><text:s/>€ 10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34" calcext:value-type="float">
            <text:p><text:s/>€ 13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4" calcext:value-type="float">
            <text:p><text:s/>€ 4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11" calcext:value-type="float">
            <text:p><text:s/>€ 11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9" calcext:value-type="float">
            <text:p><text:s/>€ 8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05" calcext:value-type="float">
            <text:p><text:s/>€ 10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6" calcext:value-type="float">
            <text:p><text:s/>€ 6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9" calcext:value-type="float">
            <text:p><text:s/>€ 7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5" calcext:value-type="float">
            <text:p><text:s/>€ 8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0" calcext:value-type="float">
            <text:p><text:s/>€ 7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3" calcext:value-type="float">
            <text:p><text:s/>€ 8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9" calcext:value-type="float">
            <text:p><text:s/>€ 8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10" calcext:value-type="float">
            <text:p><text:s/>€ 11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22" calcext:value-type="float">
            <text:p><text:s/>€ 12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5" calcext:value-type="float">
            <text:p><text:s/>€ 6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6" calcext:value-type="float">
            <text:p><text:s/>€ 4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7" calcext:value-type="float">
            <text:p><text:s/>€ 8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4" calcext:value-type="float">
            <text:p><text:s/>€ 94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70" calcext:value-type="float">
            <text:p><text:s/>€ 17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29" calcext:value-type="float">
            <text:p><text:s/>€ 12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8" calcext:value-type="float">
            <text:p><text:s/>€ 5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6" calcext:value-type="float">
            <text:p><text:s/>€ 5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5" calcext:value-type="float">
            <text:p><text:s/>€ 7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32" calcext:value-type="float">
            <text:p><text:s/>€ 13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2" calcext:value-type="float">
            <text:p><text:s/>€ 32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98" calcext:value-type="float">
            <text:p><text:s/>€ 9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9" calcext:value-type="float">
            <text:p><text:s/>€ 8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0" calcext:value-type="float">
            <text:p><text:s/>€ 6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09" calcext:value-type="float">
            <text:p><text:s/>€ 10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3" calcext:value-type="float">
            <text:p><text:s/>€ 4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6" calcext:value-type="float">
            <text:p><text:s/>€ 3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3" calcext:value-type="float">
            <text:p><text:s/>€ 6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57.95" calcext:value-type="float">
            <text:p><text:s/>€ 157,95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6" calcext:value-type="float">
            <text:p><text:s/>€ 46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80.44" calcext:value-type="float">
            <text:p><text:s/>€ 80,44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9.6" calcext:value-type="float">
            <text:p><text:s/>€ 69,6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3" calcext:value-type="float">
            <text:p><text:s/>€ 53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9" calcext:value-type="float">
            <text:p><text:s/>€ 5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5" calcext:value-type="float">
            <text:p><text:s/>€ 6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9" calcext:value-type="float">
            <text:p><text:s/>€ 4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67" calcext:value-type="float">
            <text:p><text:s/>€ 6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4.73" calcext:value-type="float">
            <text:p><text:s/>€ 54,73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1" calcext:value-type="float">
            <text:p><text:s/>€ 4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8" calcext:value-type="float">
            <text:p><text:s/>€ 58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79" calcext:value-type="float">
            <text:p><text:s/>€ 7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7" calcext:value-type="float">
            <text:p><text:s/>€ 5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360" calcext:value-type="float">
            <text:p><text:s/>€ 360,00 </text:p>
          </table:table-cell>
          <table:table-cell table:style-name="ce6" office:value-type="string" calcext:value-type="string">
            <text:p>TESORERIA PROV.LE STATO SEZ.BOLOGNA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NOLEGGI DI IMPIANTI E MACCHINARI</text:p>
          </table:table-cell>
          <table:table-cell table:style-name="ce9" office:value-type="float" office:value="185.54" calcext:value-type="float">
            <text:p><text:s/>€ 185,54 </text:p>
          </table:table-cell>
          <table:table-cell table:style-name="ce6" office:value-type="string" calcext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500" calcext:value-type="float">
            <text:p><text:s/>€ 500,00 </text:p>
          </table:table-cell>
          <table:table-cell table:style-name="ce6" office:value-type="string" calcext:value-type="string">
            <text:p>ACSE E.T.S. A.P.S.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2783.98" calcext:value-type="float">
            <text:p><text:s/>€ 2.783,98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612.48" calcext:value-type="float">
            <text:p><text:s/>€ 612,48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2034.72" calcext:value-type="float">
            <text:p><text:s/>€ 2.034,72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447.64" calcext:value-type="float">
            <text:p><text:s/>€ 447,64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098" calcext:value-type="float">
            <text:p><text:s/>€ 1.098,00 </text:p>
          </table:table-cell>
          <table:table-cell table:style-name="ce6" office:value-type="string" calcext:value-type="string">
            <text:p>PLANECO SOCIETA' COOPERATIVA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6709" calcext:value-type="float">
            <text:p><text:s/>€ 6.709,00 </text:p>
          </table:table-cell>
          <table:table-cell table:style-name="ce6" office:value-type="string" calcext:value-type="string">
            <text:p>RIONE NERO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7747" calcext:value-type="float">
            <text:p><text:s/>€ 7.747,00 </text:p>
          </table:table-cell>
          <table:table-cell table:style-name="ce6" office:value-type="string" calcext:value-type="string">
            <text:p>RIONE BORGO DURBECCO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6707" calcext:value-type="float">
            <text:p><text:s/>€ 6.707,00 </text:p>
          </table:table-cell>
          <table:table-cell table:style-name="ce6" office:value-type="string" calcext:value-type="string">
            <text:p>RIONE GIALLO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7747" calcext:value-type="float">
            <text:p><text:s/>€ 7.747,00 </text:p>
          </table:table-cell>
          <table:table-cell table:style-name="ce6" office:value-type="string" calcext:value-type="string">
            <text:p>RIONE ROSSO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7347" calcext:value-type="float">
            <text:p><text:s/>€ 7.347,00 </text:p>
          </table:table-cell>
          <table:table-cell table:style-name="ce6" office:value-type="string" calcext:value-type="string">
            <text:p>RIONE VERDE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2873.5" calcext:value-type="float">
            <text:p><text:s/>€ 2.873,50 </text:p>
          </table:table-cell>
          <table:table-cell table:style-name="ce6" office:value-type="string" calcext:value-type="string">
            <text:p>GRUPPO MUNICIPALE PALIO DEL NIBALLO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3000" calcext:value-type="float">
            <text:p><text:s/>€ 3.00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438.99" calcext:value-type="float">
            <text:p><text:s/>€ 438,99 </text:p>
          </table:table-cell>
          <table:table-cell table:style-name="ce6" office:value-type="string" calcext:value-type="string">
            <text:p>ISTITUTO DIOCES.PER IL SOST.CLERO DIOC.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1480.47" calcext:value-type="float">
            <text:p><text:s/>€ 1.480,47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RTA, CANCELLERIA E STAMPATI</text:p>
          </table:table-cell>
          <table:table-cell table:style-name="ce9" office:value-type="float" office:value="1952" calcext:value-type="float">
            <text:p><text:s/>€ 1.952,00 </text:p>
          </table:table-cell>
          <table:table-cell table:style-name="ce6" office:value-type="string" calcext:value-type="string">
            <text:p>TIPOGRAFIA FAENTINA SAS <text:s text:c="3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1921.25" calcext:value-type="float">
            <text:p><text:s/>€ 1.921,25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1480.47" calcext:value-type="float">
            <text:p><text:s/>€ 1.480,47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613.25" calcext:value-type="float">
            <text:p><text:s/>€ 1.613,25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368" calcext:value-type="float">
            <text:p><text:s/>€ 1.368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341" calcext:value-type="float">
            <text:p><text:s/>€ 1.341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354.5" calcext:value-type="float">
            <text:p><text:s/>€ 1.354,5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269" calcext:value-type="float">
            <text:p><text:s/>€ 1.269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3352.94" calcext:value-type="float">
            <text:p><text:s/>€ 3.352,94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634.4" calcext:value-type="float">
            <text:p><text:s/>€ 634,40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90" calcext:value-type="float">
            <text:p><text:s/>€ 19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317.3" calcext:value-type="float">
            <text:p><text:s/>€ 317,3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420.1" calcext:value-type="float">
            <text:p><text:s/>€ 420,1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PESE POSTALI</text:p>
          </table:table-cell>
          <table:table-cell table:style-name="ce9" office:value-type="float" office:value="53.93" calcext:value-type="float">
            <text:p><text:s/>€ 53,93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MMISSIONI PER SERVIZI FINANZIARI</text:p>
          </table:table-cell>
          <table:table-cell table:style-name="ce9" office:value-type="float" office:value="3.66" calcext:value-type="float">
            <text:p><text:s/>€ 3,66 </text:p>
          </table:table-cell>
          <table:table-cell table:style-name="ce6" office:value-type="string" calcext:value-type="string">
            <text:p>SORIT SOC.RISCOSSIONI ITALIA SPA <text:s text:c="2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MMISSIONI PER SERVIZI FINANZIARI</text:p>
          </table:table-cell>
          <table:table-cell table:style-name="ce9" office:value-type="float" office:value="4.83" calcext:value-type="float">
            <text:p><text:s/>€ 4,83 </text:p>
          </table:table-cell>
          <table:table-cell table:style-name="ce6" office:value-type="string" calcext:value-type="string">
            <text:p>SORIT SOC.RISCOSSIONI ITALIA SPA <text:s text:c="2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MMISSIONI PER SERVIZI FINANZIARI</text:p>
          </table:table-cell>
          <table:table-cell table:style-name="ce9" office:value-type="float" office:value="3.61" calcext:value-type="float">
            <text:p><text:s/>€ 3,61 </text:p>
          </table:table-cell>
          <table:table-cell table:style-name="ce6" office:value-type="string" calcext:value-type="string">
            <text:p>SORIT SOC.RISCOSSIONI ITALIA SPA <text:s text:c="2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MMISSIONI PER SERVIZI FINANZIARI</text:p>
          </table:table-cell>
          <table:table-cell table:style-name="ce9" office:value-type="float" office:value="94858.69" calcext:value-type="float">
            <text:p><text:s/>€ 94.858,69 </text:p>
          </table:table-cell>
          <table:table-cell table:style-name="ce6" office:value-type="string" calcext:value-type="string">
            <text:p>SORIT SOC.RISCOSSIONI ITALIA SPA <text:s text:c="2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MMISSIONI PER SERVIZI FINANZIARI</text:p>
          </table:table-cell>
          <table:table-cell table:style-name="ce9" office:value-type="float" office:value="1.24" calcext:value-type="float">
            <text:p><text:s/>€ 1,24 </text:p>
          </table:table-cell>
          <table:table-cell table:style-name="ce6" office:value-type="string" calcext:value-type="string">
            <text:p>SORIT SOC.RISCOSSIONI ITALIA SPA <text:s text:c="2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1476.2" calcext:value-type="float">
            <text:p><text:s/>€ 1.476,20 </text:p>
          </table:table-cell>
          <table:table-cell table:style-name="ce6" office:value-type="string" calcext:value-type="string">
            <text:p>CO.M.I.TEL. SRL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USEI, TEATRI E BIBLIOTECHE DI VALORE CULTURALE, STORICO ED ARTISTICO</text:p>
          </table:table-cell>
          <table:table-cell table:style-name="ce9" office:value-type="float" office:value="3660" calcext:value-type="float">
            <text:p><text:s/>€ 3.660,00 </text:p>
          </table:table-cell>
          <table:table-cell table:style-name="ce6" office:value-type="string" calcext:value-type="string">
            <text:p>VIVAI PIANTE ROSETTI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USEI, TEATRI E BIBLIOTECHE DI VALORE CULTURALE, STORICO ED ARTISTICO</text:p>
          </table:table-cell>
          <table:table-cell table:style-name="ce9" office:value-type="float" office:value="4314.2" calcext:value-type="float">
            <text:p><text:s/>€ 4.314,20 </text:p>
          </table:table-cell>
          <table:table-cell table:style-name="ce6" office:value-type="string" calcext:value-type="string">
            <text:p>TURCHI G. S.N.C. DI LIVERANI G. E C. IMPIANTI ELETTRICI <text:s text:c="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3.2" calcext:value-type="float">
            <text:p><text:s/>€ 123,2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75057.83" calcext:value-type="float">
            <text:p><text:s/>€ 75.057,83 </text:p>
          </table:table-cell>
          <table:table-cell table:style-name="ce6" office:value-type="string" calcext:value-type="string">
            <text:p>EDIL SERVICE SRL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0" calcext:value-type="date">
            <text:p>10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2178" calcext:value-type="float">
            <text:p><text:s/>€ 2.178,00 </text:p>
          </table:table-cell>
          <table:table-cell table:style-name="ce6" office:value-type="string" calcext:value-type="string">
            <text:p>FANTINELLI INSTALLAZIONI ELETTRICHE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1" calcext:value-type="date">
            <text:p>11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OPERE DESTINATE AL CULTO</text:p>
          </table:table-cell>
          <table:table-cell table:style-name="ce9" office:value-type="float" office:value="48077.19" calcext:value-type="float">
            <text:p><text:s/>€ 48.077,19 </text:p>
          </table:table-cell>
          <table:table-cell table:style-name="ce6" office:value-type="string" calcext:value-type="string">
            <text:p>DIOCESI DI FAENZA E MODIGLIANA <text:s text:c="2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1" calcext:value-type="date">
            <text:p>11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2" calcext:value-type="date">
            <text:p>12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EZZI DI TRASPORTO STRADALI</text:p>
          </table:table-cell>
          <table:table-cell table:style-name="ce9" office:value-type="float" office:value="17433.3" calcext:value-type="float">
            <text:p><text:s/>€ 17.433,30 </text:p>
          </table:table-cell>
          <table:table-cell table:style-name="ce6" office:value-type="string" calcext:value-type="string">
            <text:p>MARESCA E FIORENTINO S.P.A.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2" calcext:value-type="date">
            <text:p>12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5005.21" calcext:value-type="float">
            <text:p><text:s/>€ 5.005,21 </text:p>
          </table:table-cell>
          <table:table-cell table:style-name="ce6" office:value-type="string" calcext:value-type="string">
            <text:p>BABINI DANTE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2" calcext:value-type="date">
            <text:p>12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IANTI SPORTIVI</text:p>
          </table:table-cell>
          <table:table-cell table:style-name="ce9" office:value-type="float" office:value="4003.31" calcext:value-type="float">
            <text:p><text:s/>€ 4.003,31 </text:p>
          </table:table-cell>
          <table:table-cell table:style-name="ce6" office:value-type="string" calcext:value-type="string">
            <text:p>ALBA RECINZIONI SOCIETA' COOPERATIVA <text:s text:c="2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2" calcext:value-type="date">
            <text:p>12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18586.7" calcext:value-type="float">
            <text:p><text:s/>€ 18.586,70 </text:p>
          </table:table-cell>
          <table:table-cell table:style-name="ce6" office:value-type="string" calcext:value-type="string">
            <text:p>IL PENNELLO DI ALESSANDRELLI WALTER E C. SNC <text:s text:c="1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2" calcext:value-type="date">
            <text:p>12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5602" calcext:value-type="float">
            <text:p><text:s/>€ 5.602,00 </text:p>
          </table:table-cell>
          <table:table-cell table:style-name="ce6" office:value-type="string" calcext:value-type="string">
            <text:p>IL PENNELLO DI ALESSANDRELLI WALTER E C. SNC <text:s text:c="1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2" calcext:value-type="date">
            <text:p>12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ENI IMMOBILI N.A.C.</text:p>
          </table:table-cell>
          <table:table-cell table:style-name="ce9" office:value-type="float" office:value="6112.2" calcext:value-type="float">
            <text:p><text:s/>€ 6.112,20 </text:p>
          </table:table-cell>
          <table:table-cell table:style-name="ce6" office:value-type="string" calcext:value-type="string">
            <text:p>SARBA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2" calcext:value-type="date">
            <text:p>12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ENI IMMOBILI N.A.C.</text:p>
          </table:table-cell>
          <table:table-cell table:style-name="ce9" office:value-type="float" office:value="42456" calcext:value-type="float">
            <text:p><text:s/>€ 42.456,00 </text:p>
          </table:table-cell>
          <table:table-cell table:style-name="ce6" office:value-type="string" calcext:value-type="string">
            <text:p>SARBA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2" calcext:value-type="date">
            <text:p>12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1464" calcext:value-type="float">
            <text:p><text:s/>€ 1.464,00 </text:p>
          </table:table-cell>
          <table:table-cell table:style-name="ce6" office:value-type="string" calcext:value-type="string">
            <text:p>TURCHI G. S.N.C. DI LIVERANI G. E C. IMPIANTI ELETTRICI <text:s text:c="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93.23" calcext:value-type="float">
            <text:p><text:s/>€ 93,2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93.23" calcext:value-type="float">
            <text:p><text:s/>€ 93,2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426.27" calcext:value-type="float">
            <text:p><text:s/>€ 426,27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399.65" calcext:value-type="float">
            <text:p><text:s/>€ 399,65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6099.85" calcext:value-type="float">
            <text:p><text:s/>€ 6.099,85 </text:p>
          </table:table-cell>
          <table:table-cell table:style-name="ce6" office:value-type="string" calcext:value-type="string">
            <text:p>A.C. VITA 1907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style-name="ce9" office:value-type="float" office:value="8000" calcext:value-type="float">
            <text:p><text:s/>€ 8.000,00 </text:p>
          </table:table-cell>
          <table:table-cell table:style-name="ce6" office:value-type="string" calcext:value-type="string">
            <text:p>ASSOCIAZIONE MUSEO CARLO ZAULI <text:s text:c="2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2" calcext:value-type="float">
            <text:p><text:s/>€ 12,00 </text:p>
          </table:table-cell>
          <table:table-cell table:style-name="ce6" office:value-type="string" calcext:value-type="string">
            <text:p>FERCOM DI CASADIO G. &amp; C.S.N.C. <text:s text:c="2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33.8" calcext:value-type="float">
            <text:p><text:s/>€ 33,80 </text:p>
          </table:table-cell>
          <table:table-cell table:style-name="ce6" office:value-type="string" calcext:value-type="string">
            <text:p>PRESS DI ABBONAMENTI SPA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409" calcext:value-type="float">
            <text:p><text:s/>€ 409,00 </text:p>
          </table:table-cell>
          <table:table-cell table:style-name="ce6" office:value-type="string" calcext:value-type="string">
            <text:p>POLIGRAFICI EDITORIALE S.P.A.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UBBLICITA'</text:p>
          </table:table-cell>
          <table:table-cell table:style-name="ce9" office:value-type="float" office:value="6100" calcext:value-type="float">
            <text:p><text:s/>€ 6.100,00 </text:p>
          </table:table-cell>
          <table:table-cell table:style-name="ce6" office:value-type="string" calcext:value-type="string">
            <text:p>TELE 1 S.R.L. <text:s text:c="4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329.4" calcext:value-type="float">
            <text:p><text:s/>€ 329,40 </text:p>
          </table:table-cell>
          <table:table-cell table:style-name="ce6" office:value-type="string" calcext:value-type="string">
            <text:p>COOP. ATTIVA SOC. COOP. A.R.L. <text:s text:c="2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RTA, CANCELLERIA E STAMPATI</text:p>
          </table:table-cell>
          <table:table-cell table:style-name="ce9" office:value-type="float" office:value="292.8" calcext:value-type="float">
            <text:p><text:s/>€ 292,80 </text:p>
          </table:table-cell>
          <table:table-cell table:style-name="ce6" office:value-type="string" calcext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85.4" calcext:value-type="float">
            <text:p><text:s/>€ 85,40 </text:p>
          </table:table-cell>
          <table:table-cell table:style-name="ce6" office:value-type="string" calcext:value-type="string">
            <text:p>MAGNANI CORRADO &amp; C S.N.C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1910.67" calcext:value-type="float">
            <text:p><text:s/>€ 1.910,67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420.35" calcext:value-type="float">
            <text:p><text:s/>€ 420,35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85.23" calcext:value-type="float">
            <text:p><text:s/>€ 85,23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420.35" calcext:value-type="float">
            <text:p><text:s/>€ 420,35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1910.67" calcext:value-type="float">
            <text:p><text:s/>€ 1.910,67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85.23" calcext:value-type="float">
            <text:p><text:s/>€ 85,23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612.48" calcext:value-type="float">
            <text:p><text:s/>€ 612,48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2783.98" calcext:value-type="float">
            <text:p><text:s/>€ 2.783,98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447.64" calcext:value-type="float">
            <text:p><text:s/>€ 447,64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2034.72" calcext:value-type="float">
            <text:p><text:s/>€ 2.034,72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MMISSIONI PER SERVIZI FINANZIARI</text:p>
          </table:table-cell>
          <table:table-cell table:style-name="ce9" office:value-type="float" office:value="1354.25" calcext:value-type="float">
            <text:p><text:s/>€ 1.354,25 </text:p>
          </table:table-cell>
          <table:table-cell table:style-name="ce6" office:value-type="string" calcext:value-type="string">
            <text:p>TESORIERE COMUNALE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8" calcext:value-type="date">
            <text:p>1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INDENNITA' DI MISSIONE E DI TRASFERTA</text:p>
          </table:table-cell>
          <table:table-cell table:style-name="ce9" office:value-type="float" office:value="33.1" calcext:value-type="float">
            <text:p><text:s/>€ 33,10 </text:p>
          </table:table-cell>
          <table:table-cell table:style-name="ce6" office:value-type="string" calcext:value-type="string">
            <text:p>DIVERSI - PERSONALE DI RUOLO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8" calcext:value-type="date">
            <text:p>18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5978" calcext:value-type="float">
            <text:p><text:s/>€ 5.978,00 </text:p>
          </table:table-cell>
          <table:table-cell table:style-name="ce6" office:value-type="string" calcext:value-type="string">
            <text:p>ENERGY CASA SRL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9" calcext:value-type="date">
            <text:p>19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6250" calcext:value-type="float">
            <text:p><text:s/>€ 6.250,00 </text:p>
          </table:table-cell>
          <table:table-cell table:style-name="ce6" office:value-type="string" calcext:value-type="string">
            <text:p>DICAM - DIPARTIMENTO INGEGNERIA BO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19" calcext:value-type="date">
            <text:p>19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1375" calcext:value-type="float">
            <text:p><text:s/>€ 1.375,00 </text:p>
          </table:table-cell>
          <table:table-cell table:style-name="ce6" office:value-type="string" calcext:value-type="string">
            <text:p>DICAM - DIPARTIMENTO INGEGNERIA BO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2" calcext:value-type="date">
            <text:p>22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88.8" calcext:value-type="float">
            <text:p><text:s/>€ 188,80 </text:p>
          </table:table-cell>
          <table:table-cell table:style-name="ce6" office:value-type="string" calcext:value-type="string">
            <text:p>S.B.T. DI BOLLANI CRISTINA <text:s text:c="3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727.12" calcext:value-type="float">
            <text:p><text:s/>€ 727,12 </text:p>
          </table:table-cell>
          <table:table-cell table:style-name="ce6" office:value-type="string" calcext:value-type="string">
            <text:p>COOPERATIVA FACCHINI FAENZA SOC. COOP.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7000" calcext:value-type="float">
            <text:p><text:s/>€ 7.000,00 </text:p>
          </table:table-cell>
          <table:table-cell table:style-name="ce6" office:value-type="string" calcext:value-type="string">
            <text:p>ACCADEMIA PERDUTA ROMAGNA TEATRI SCRL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9824.2" calcext:value-type="float">
            <text:p><text:s/>€ 9.824,20 </text:p>
          </table:table-cell>
          <table:table-cell table:style-name="ce6" office:value-type="string" calcext:value-type="string">
            <text:p>FERRINI MIRCO <text:s text:c="4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3000" calcext:value-type="float">
            <text:p><text:s/>€ 3.000,00 </text:p>
          </table:table-cell>
          <table:table-cell table:style-name="ce6" office:value-type="string" calcext:value-type="string">
            <text:p>ACCADEMIA PERDUTA ROMAGNA TEATRI SCRL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UTENZE E CANONI PER ALTRI SERVIZI N.A.C.</text:p>
          </table:table-cell>
          <table:table-cell table:style-name="ce9" office:value-type="float" office:value="480" calcext:value-type="float">
            <text:p><text:s/>€ 480,00 </text:p>
          </table:table-cell>
          <table:table-cell table:style-name="ce6" office:value-type="string" calcext:value-type="string">
            <text:p>REGIONE EMILIA ROMAGNA <text:s text:c="3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UTENZE E CANONI PER ALTRI SERVIZI N.A.C.</text:p>
          </table:table-cell>
          <table:table-cell table:style-name="ce9" office:value-type="float" office:value="960" calcext:value-type="float">
            <text:p><text:s/>€ 960,00 </text:p>
          </table:table-cell>
          <table:table-cell table:style-name="ce6" office:value-type="string" calcext:value-type="string">
            <text:p>REGIONE EMILIA ROMAGNA <text:s text:c="3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OPERE PER LA SISTEMAZIONE DEL SUOLO</text:p>
          </table:table-cell>
          <table:table-cell table:style-name="ce9" office:value-type="float" office:value="11956.39" calcext:value-type="float">
            <text:p><text:s/>€ 11.956,39 </text:p>
          </table:table-cell>
          <table:table-cell table:style-name="ce6" office:value-type="string" calcext:value-type="string">
            <text:p>PROVINCIA DI RAVENNA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49.33" calcext:value-type="float">
            <text:p><text:s/>€ 149,33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OPERE PER LA SISTEMAZIONE DEL SUOLO</text:p>
          </table:table-cell>
          <table:table-cell table:style-name="ce9" office:value-type="float" office:value="2989.1" calcext:value-type="float">
            <text:p><text:s/>€ 2.989,10 </text:p>
          </table:table-cell>
          <table:table-cell table:style-name="ce6" office:value-type="string" calcext:value-type="string">
            <text:p>REGIONE EMILIA ROMAGNA <text:s text:c="3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2212628.89" calcext:value-type="float">
            <text:p><text:s/>€ 2.212.628,89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455685.18" calcext:value-type="float">
            <text:p><text:s/>€ 455.685,18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58.6" calcext:value-type="float">
            <text:p><text:s/>€ 158,60 </text:p>
          </table:table-cell>
          <table:table-cell table:style-name="ce6" office:value-type="string" calcext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4500" calcext:value-type="float">
            <text:p><text:s/>€ 4.500,00 </text:p>
          </table:table-cell>
          <table:table-cell table:style-name="ce6" office:value-type="string" calcext:value-type="string">
            <text:p>POLISPORTIVA CORRADO ZANNONI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13490.69" calcext:value-type="float">
            <text:p><text:s/>€ 13.490,69 </text:p>
          </table:table-cell>
          <table:table-cell table:style-name="ce6" office:value-type="string" calcext:value-type="string">
            <text:p>EXITONE SPA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256305.77" calcext:value-type="float">
            <text:p><text:s/>€ 256.305,77 </text:p>
          </table:table-cell>
          <table:table-cell table:style-name="ce6" office:value-type="string" calcext:value-type="string">
            <text:p>ATLANTICO SRL <text:s text:c="4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33650.65" calcext:value-type="float">
            <text:p><text:s/>€ 33.650,65 </text:p>
          </table:table-cell>
          <table:table-cell table:style-name="ce6" office:value-type="string" calcext:value-type="string">
            <text:p>FAVENTIA SALES S.P.A. <text:s text:c="3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MMISSIONI PER SERVIZI FINANZIARI</text:p>
          </table:table-cell>
          <table:table-cell table:style-name="ce9" office:value-type="float" office:value="210" calcext:value-type="float">
            <text:p><text:s/>€ 210,00 </text:p>
          </table:table-cell>
          <table:table-cell table:style-name="ce6" office:value-type="string" calcext:value-type="string">
            <text:p>TESORIERE COMUNALE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MANUTENZIONE ORDINARIA E RIPARAZIONI DI MACCHINE PER UFFICIO</text:p>
          </table:table-cell>
          <table:table-cell table:style-name="ce9" office:value-type="float" office:value="136.64" calcext:value-type="float">
            <text:p><text:s/>€ 136,64 </text:p>
          </table:table-cell>
          <table:table-cell table:style-name="ce6" office:value-type="string" calcext:value-type="string">
            <text:p>DATA SYSTEM SRL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IANTI SPORTIVI</text:p>
          </table:table-cell>
          <table:table-cell table:style-name="ce9" office:value-type="float" office:value="678.32" calcext:value-type="float">
            <text:p><text:s/>€ 678,32 </text:p>
          </table:table-cell>
          <table:table-cell table:style-name="ce6" office:value-type="string" calcext:value-type="string">
            <text:p>COFRA SOC. COOP. ARL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IANTI SPORTIVI</text:p>
          </table:table-cell>
          <table:table-cell table:style-name="ce9" office:value-type="float" office:value="529.13" calcext:value-type="float">
            <text:p><text:s/>€ 529,13 </text:p>
          </table:table-cell>
          <table:table-cell table:style-name="ce6" office:value-type="string" calcext:value-type="string">
            <text:p>COFRA SOC. COOP. ARL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4068.22" calcext:value-type="float">
            <text:p><text:s/>€ 4.068,22 </text:p>
          </table:table-cell>
          <table:table-cell table:style-name="ce6" office:value-type="string" calcext:value-type="string">
            <text:p>COOP VA MURATORI E CEMENTISTI FAENZA SOC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7" calcext:value-type="date">
            <text:p>0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1256.46" calcext:value-type="float">
            <text:p><text:s/>€ 1.256,46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7" calcext:value-type="date">
            <text:p>0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3440.09" calcext:value-type="float">
            <text:p><text:s/>€ 3.440,09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7" calcext:value-type="date">
            <text:p>0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3607.61" calcext:value-type="float">
            <text:p><text:s/>€ 3.607,61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4750.82" calcext:value-type="float">
            <text:p><text:s/>€ 14.750,82 </text:p>
          </table:table-cell>
          <table:table-cell table:style-name="ce6" office:value-type="string" calcext:value-type="string">
            <text:p>RAVA MONICA CARTOLIBRERIA - TABACCHI <text:s text:c="2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6006.09" calcext:value-type="float">
            <text:p><text:s/>€ 16.006,09 </text:p>
          </table:table-cell>
          <table:table-cell table:style-name="ce6" office:value-type="string" calcext:value-type="string">
            <text:p>RESTA SORELLE CARTOLIBRERIA S.N.C.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5984.9" calcext:value-type="float">
            <text:p><text:s/>€ 15.984,90 </text:p>
          </table:table-cell>
          <table:table-cell table:style-name="ce6" office:value-type="string" calcext:value-type="string">
            <text:p>LA PERGAMENA DI NERI MARIA BEATRICE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3090.88" calcext:value-type="float">
            <text:p><text:s/>€ 3.090,88 </text:p>
          </table:table-cell>
          <table:table-cell table:style-name="ce6" office:value-type="string" calcext:value-type="string">
            <text:p>MAMOLIA DI BIANCHI M. E MONTI M. SNC <text:s text:c="2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6930.68" calcext:value-type="float">
            <text:p><text:s/>€ 6.930,68 </text:p>
          </table:table-cell>
          <table:table-cell table:style-name="ce6" office:value-type="string" calcext:value-type="string">
            <text:p>LIBRERIA CULTURA NUOVA ANCARANI VALERIA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13.92" calcext:value-type="float">
            <text:p><text:s/>€ 213,92 </text:p>
          </table:table-cell>
          <table:table-cell table:style-name="ce6" office:value-type="string" calcext:value-type="string">
            <text:p>NONSOLOEDICOLA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00" calcext:value-type="float">
            <text:p><text:s/>€ 4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77.35" calcext:value-type="float">
            <text:p><text:s/>€ 177,35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147" calcext:value-type="float">
            <text:p><text:s/>€ 147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42.03" calcext:value-type="float">
            <text:p><text:s/>€ 42,03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2500" calcext:value-type="float">
            <text:p><text:s/>€ 2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ENI PER ATTIVITA' DI RAPPRESENTANZA</text:p>
          </table:table-cell>
          <table:table-cell table:style-name="ce9" office:value-type="float" office:value="29.5" calcext:value-type="float">
            <text:p><text:s/>€ 29,5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416" calcext:value-type="float">
            <text:p><text:s/>€ 416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102.5" calcext:value-type="float">
            <text:p><text:s/>€ 102,5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353.2" calcext:value-type="float">
            <text:p><text:s/>€ 353,2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PESE POSTALI</text:p>
          </table:table-cell>
          <table:table-cell table:style-name="ce9" office:value-type="float" office:value="12.5" calcext:value-type="float">
            <text:p><text:s/>€ 12,5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ENI PER ATTIVITA' DI RAPPRESENTANZA</text:p>
          </table:table-cell>
          <table:table-cell table:style-name="ce9" office:value-type="float" office:value="97" calcext:value-type="float">
            <text:p><text:s/>€ 97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ENI PER ATTIVITA' DI RAPPRESENTANZA</text:p>
          </table:table-cell>
          <table:table-cell table:style-name="ce9" office:value-type="float" office:value="35" calcext:value-type="float">
            <text:p><text:s/>€ 35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05" calcext:value-type="float">
            <text:p><text:s/>€ 105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60" calcext:value-type="float">
            <text:p><text:s/>€ 6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800" calcext:value-type="float">
            <text:p><text:s/>€ 80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UTENZE E CANONI PER ALTRI SERVIZI N.A.C.</text:p>
          </table:table-cell>
          <table:table-cell table:style-name="ce9" office:value-type="float" office:value="104" calcext:value-type="float">
            <text:p><text:s/>€ 104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291.96" calcext:value-type="float">
            <text:p><text:s/>€ 291,96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8859.55" calcext:value-type="float">
            <text:p><text:s/>€ 8.859,55 </text:p>
          </table:table-cell>
          <table:table-cell table:style-name="ce6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12878.4" calcext:value-type="float">
            <text:p><text:s/>€ 12.878,40 </text:p>
          </table:table-cell>
          <table:table-cell table:style-name="ce6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MANUTENZIONE ORDINARIA E RIPARAZIONI DI MACCHINE PER UFFICIO</text:p>
          </table:table-cell>
          <table:table-cell table:style-name="ce9" office:value-type="float" office:value="211.24" calcext:value-type="float">
            <text:p><text:s/>€ 211,24 </text:p>
          </table:table-cell>
          <table:table-cell table:style-name="ce6" office:value-type="string" calcext:value-type="string">
            <text:p>SHARP ELECTRONIS SPA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759.5" calcext:value-type="float">
            <text:p><text:s/>€ 759,5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0" calcext:value-type="float">
            <text:p><text:s/>€ 1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58195.89" calcext:value-type="float">
            <text:p><text:s/>€ 58.195,89 </text:p>
          </table:table-cell>
          <table:table-cell table:style-name="ce6" office:value-type="string" calcext:value-type="string">
            <text:p>SEMINARIO VESCOVILE-PIO XII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4837" calcext:value-type="float">
            <text:p><text:s/>€ 4.837,00 </text:p>
          </table:table-cell>
          <table:table-cell table:style-name="ce6" office:value-type="string" calcext:value-type="string">
            <text:p>KALEIDOS COOPERATIVA SOCIALE A R.L.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399.65" calcext:value-type="float">
            <text:p><text:s/>€ 399,65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3050" calcext:value-type="float">
            <text:p><text:s/>€ 3.050,00 </text:p>
          </table:table-cell>
          <table:table-cell table:style-name="ce6" office:value-type="string" calcext:value-type="string">
            <text:p>AUTOCARROZZERIA ROMAGNA SNC DI MONTUSCHI M. E ZAMA A. E C. <text:s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style-name="ce9" office:value-type="float" office:value="114.46" calcext:value-type="float">
            <text:p><text:s/>€ 114,46 </text:p>
          </table:table-cell>
          <table:table-cell table:style-name="ce6" office:value-type="string" calcext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1339.55" calcext:value-type="float">
            <text:p><text:s/>€ 1.339,55 </text:p>
          </table:table-cell>
          <table:table-cell table:style-name="ce6" office:value-type="string" calcext:value-type="string">
            <text:p>LIBRERIA CONCESSIONARIA MILANO S.R.L.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88261.51" calcext:value-type="float">
            <text:p><text:s/>€ 88.261,51 </text:p>
          </table:table-cell>
          <table:table-cell table:style-name="ce6" office:value-type="string" calcext:value-type="string">
            <text:p>HERA SPA '''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09" calcext:value-type="date">
            <text:p>0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ENI IMMOBILI N.A.C.</text:p>
          </table:table-cell>
          <table:table-cell table:style-name="ce9" office:value-type="float" office:value="2003.3" calcext:value-type="float">
            <text:p><text:s/>€ 2.003,30 </text:p>
          </table:table-cell>
          <table:table-cell table:style-name="ce6" office:value-type="string" calcext:value-type="string">
            <text:p>ENERGIA STUDIO ASSOCIATO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USEI, TEATRI E BIBLIOTECHE DI VALORE CULTURALE, STORICO ED ARTISTICO</text:p>
          </table:table-cell>
          <table:table-cell table:style-name="ce9" office:value-type="float" office:value="23808.57" calcext:value-type="float">
            <text:p><text:s/>€ 23.808,57 </text:p>
          </table:table-cell>
          <table:table-cell table:style-name="ce6" office:value-type="string" calcext:value-type="string">
            <text:p>ORIOLI &amp; MAGNANI DI MARCO STEFANO E GIANLUCA SNC <text:s text:c="1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4270" calcext:value-type="float">
            <text:p><text:s/>€ 4.270,00 </text:p>
          </table:table-cell>
          <table:table-cell table:style-name="ce6" office:value-type="string" calcext:value-type="string">
            <text:p>FANELLI MARCO <text:s text:c="4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115.5" calcext:value-type="float">
            <text:p><text:s/>€ 115,50 </text:p>
          </table:table-cell>
          <table:table-cell table:style-name="ce6" office:value-type="string" calcext:value-type="string">
            <text:p>EDISON ENERGIA SP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30054.96" calcext:value-type="float">
            <text:p><text:s/>€ 30.054,96 </text:p>
          </table:table-cell>
          <table:table-cell table:style-name="ce6" office:value-type="string" calcext:value-type="string">
            <text:p>EDISON ENERGIA SP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153.73" calcext:value-type="float">
            <text:p><text:s/>€ 153,73 </text:p>
          </table:table-cell>
          <table:table-cell table:style-name="ce6" office:value-type="string" calcext:value-type="string">
            <text:p>EDISON ENERGIA SP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1906.92" calcext:value-type="float">
            <text:p><text:s/>€ 1.906,92 </text:p>
          </table:table-cell>
          <table:table-cell table:style-name="ce6" office:value-type="string" calcext:value-type="string">
            <text:p>EDISON ENERGIA SP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42.33" calcext:value-type="float">
            <text:p><text:s/>€ 42,3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9.36" calcext:value-type="float">
            <text:p><text:s/>€ 39,36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7.77" calcext:value-type="float">
            <text:p><text:s/>€ 37,7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52.23" calcext:value-type="float">
            <text:p><text:s/>€ 52,2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39.18" calcext:value-type="float">
            <text:p><text:s/>€ 139,18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73.27" calcext:value-type="float">
            <text:p><text:s/>€ 273,2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87.64" calcext:value-type="float">
            <text:p><text:s/>€ 87,64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8.46" calcext:value-type="float">
            <text:p><text:s/>€ 8,46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9.53" calcext:value-type="float">
            <text:p><text:s/>€ 19,5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4.57" calcext:value-type="float">
            <text:p><text:s/>€ 4,5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99.64" calcext:value-type="float">
            <text:p><text:s/>€ 99,64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6.8" calcext:value-type="float">
            <text:p><text:s/>€ 16,80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4.94" calcext:value-type="float">
            <text:p><text:s/>€ 24,94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32.81" calcext:value-type="float">
            <text:p><text:s/>€ 132,81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0.61" calcext:value-type="float">
            <text:p><text:s/>€ 10,61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52.25" calcext:value-type="float">
            <text:p><text:s/>€ 52,25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191.9" calcext:value-type="float">
            <text:p><text:s/>€ 1.191,90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72.53" calcext:value-type="float">
            <text:p><text:s/>€ 172,5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64.33" calcext:value-type="float">
            <text:p><text:s/>€ 64,3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50.78" calcext:value-type="float">
            <text:p><text:s/>€ 50,78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.43" calcext:value-type="float">
            <text:p><text:s/>€ 2,4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80.87" calcext:value-type="float">
            <text:p><text:s/>€ 80,8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6.25" calcext:value-type="float">
            <text:p><text:s/>€ 26,25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67.45" calcext:value-type="float">
            <text:p><text:s/>€ 67,45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.43" calcext:value-type="float">
            <text:p><text:s/>€ 2,4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87.64" calcext:value-type="float">
            <text:p><text:s/>€ 87,64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6.95" calcext:value-type="float">
            <text:p><text:s/>€ 36,95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077.93" calcext:value-type="float">
            <text:p><text:s/>€ 1.077,9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76.63" calcext:value-type="float">
            <text:p><text:s/>€ 76,6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55.24" calcext:value-type="float">
            <text:p><text:s/>€ 55,24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.83" calcext:value-type="float">
            <text:p><text:s/>€ 3,8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43.08" calcext:value-type="float">
            <text:p><text:s/>€ 43,08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2.43" calcext:value-type="float">
            <text:p><text:s/>€ 2,4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6.63" calcext:value-type="float">
            <text:p><text:s/>€ 6,6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47.73" calcext:value-type="float">
            <text:p><text:s/>€ 47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95.43" calcext:value-type="float">
            <text:p><text:s/>€ 95,4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57.05" calcext:value-type="float">
            <text:p><text:s/>€ 57,05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35.73" calcext:value-type="float">
            <text:p><text:s/>€ 35,73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88.87" calcext:value-type="float">
            <text:p><text:s/>€ 88,87 </text:p>
          </table:table-cell>
          <table:table-cell table:style-name="ce6" office:value-type="string" calcext:value-type="string">
            <text:p>SO ENERGY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2" calcext:value-type="date">
            <text:p>12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AUSILIARI N.A.C.</text:p>
          </table:table-cell>
          <table:table-cell table:style-name="ce9" office:value-type="float" office:value="788.17" calcext:value-type="float">
            <text:p><text:s/>€ 788,17 </text:p>
          </table:table-cell>
          <table:table-cell table:style-name="ce6" office:value-type="string" calcext:value-type="string">
            <text:p>CONDOMINIO CENTRO COMM.LE CAPPUCCINI <text:s text:c="2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148848.19" calcext:value-type="float">
            <text:p><text:s/>€ 148.848,19 </text:p>
          </table:table-cell>
          <table:table-cell table:style-name="ce6" office:value-type="string" calcext:value-type="string">
            <text:p>COMUNE DI FAENZA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30" calcext:value-type="float">
            <text:p><text:s/>€ 1.23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2250" calcext:value-type="float">
            <text:p><text:s/>€ 2.2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050" calcext:value-type="float">
            <text:p><text:s/>€ 1.0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170" calcext:value-type="float">
            <text:p><text:s/>€ 1.17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410" calcext:value-type="float">
            <text:p><text:s/>€ 1.41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60" calcext:value-type="float">
            <text:p><text:s/>€ 1.56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80" calcext:value-type="float">
            <text:p><text:s/>€ 1.38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30.7" calcext:value-type="float">
            <text:p><text:s/>€ 1.330,7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470" calcext:value-type="float">
            <text:p><text:s/>€ 1.47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470.06" calcext:value-type="float">
            <text:p><text:s/>€ 1.470,06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60" calcext:value-type="float">
            <text:p><text:s/>€ 1.56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140" calcext:value-type="float">
            <text:p><text:s/>€ 1.14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140" calcext:value-type="float">
            <text:p><text:s/>€ 1.14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60" calcext:value-type="float">
            <text:p><text:s/>€ 1.56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774.69" calcext:value-type="float">
            <text:p><text:s/>€ 774,69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050" calcext:value-type="float">
            <text:p><text:s/>€ 1.0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51" calcext:value-type="float">
            <text:p><text:s/>€ 1.25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080" calcext:value-type="float">
            <text:p><text:s/>€ 1.08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410" calcext:value-type="float">
            <text:p><text:s/>€ 1.41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123.2" calcext:value-type="float">
            <text:p><text:s/>€ 1.123,2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179" calcext:value-type="float">
            <text:p><text:s/>€ 1.179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90" calcext:value-type="float">
            <text:p><text:s/>€ 1.29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800" calcext:value-type="float">
            <text:p><text:s/>€ 1.8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650" calcext:value-type="float">
            <text:p><text:s/>€ 1.6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680" calcext:value-type="float">
            <text:p><text:s/>€ 1.68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90" calcext:value-type="float">
            <text:p><text:s/>€ 1.29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60" calcext:value-type="float">
            <text:p><text:s/>€ 1.26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440" calcext:value-type="float">
            <text:p><text:s/>€ 1.44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80" calcext:value-type="float">
            <text:p><text:s/>€ 1.38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050" calcext:value-type="float">
            <text:p><text:s/>€ 1.0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425" calcext:value-type="float">
            <text:p><text:s/>€ 1.42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90" calcext:value-type="float">
            <text:p><text:s/>€ 1.59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90" calcext:value-type="float">
            <text:p><text:s/>€ 1.29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050" calcext:value-type="float">
            <text:p><text:s/>€ 1.0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455" calcext:value-type="float">
            <text:p><text:s/>€ 1.455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90" calcext:value-type="float">
            <text:p><text:s/>€ 1.59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80" calcext:value-type="float">
            <text:p><text:s/>€ 1.38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140" calcext:value-type="float">
            <text:p><text:s/>€ 1.14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60" calcext:value-type="float">
            <text:p><text:s/>€ 1.26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60" calcext:value-type="float">
            <text:p><text:s/>€ 1.26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60" calcext:value-type="float">
            <text:p><text:s/>€ 1.26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050" calcext:value-type="float">
            <text:p><text:s/>€ 1.0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51" calcext:value-type="float">
            <text:p><text:s/>€ 1.251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050" calcext:value-type="float">
            <text:p><text:s/>€ 1.0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440" calcext:value-type="float">
            <text:p><text:s/>€ 1.44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650" calcext:value-type="float">
            <text:p><text:s/>€ 1.6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140" calcext:value-type="float">
            <text:p><text:s/>€ 1.14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41.35" calcext:value-type="float">
            <text:p><text:s/>€ 1.341,35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68.65" calcext:value-type="float">
            <text:p><text:s/>€ 68,65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350" calcext:value-type="float">
            <text:p><text:s/>€ 1.35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ASSEGNI E SUSSIDI ASSISTENZIALI</text:p>
          </table:table-cell>
          <table:table-cell table:style-name="ce9" office:value-type="float" office:value="1530" calcext:value-type="float">
            <text:p><text:s/>€ 1.53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83.22" calcext:value-type="float">
            <text:p><text:s/>€ 83,22 </text:p>
          </table:table-cell>
          <table:table-cell table:style-name="ce6" office:value-type="string" calcext:value-type="string">
            <text:p>CARTOLIBRERIA LA PERGAMENA DI TURCHI F.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316.91" calcext:value-type="float">
            <text:p><text:s/>€ 316,91 </text:p>
          </table:table-cell>
          <table:table-cell table:style-name="ce6" office:value-type="string" calcext:value-type="string">
            <text:p>CARTOLIBRERIA SCARABOCCHIO DI PIANCASTELLI P. <text:s text:c="1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2.58" calcext:value-type="float">
            <text:p><text:s/>€ 22,58 </text:p>
          </table:table-cell>
          <table:table-cell table:style-name="ce6" office:value-type="string" calcext:value-type="string">
            <text:p>LO SCARABOCCHIO DI CASADIO G.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303.02" calcext:value-type="float">
            <text:p><text:s/>€ 2.303,02 </text:p>
          </table:table-cell>
          <table:table-cell table:style-name="ce6" office:value-type="string" calcext:value-type="string">
            <text:p>GAUDENZI SRL INGROSSO <text:s text:c="3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41.01" calcext:value-type="float">
            <text:p><text:s/>€ 241,01 </text:p>
          </table:table-cell>
          <table:table-cell table:style-name="ce6" office:value-type="string" calcext:value-type="string">
            <text:p>LA PERGAMENA DI NERI MARIA BEATRICE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71.3" calcext:value-type="float">
            <text:p><text:s/>€ 71,30 </text:p>
          </table:table-cell>
          <table:table-cell table:style-name="ce6" office:value-type="string" calcext:value-type="string">
            <text:p>EDICOLA E CARTOLERIA ERICA DI ZOLI N.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48.53" calcext:value-type="float">
            <text:p><text:s/>€ 48,53 </text:p>
          </table:table-cell>
          <table:table-cell table:style-name="ce6" office:value-type="string" calcext:value-type="string">
            <text:p>CARTOLIBRERIA MAGICARHI DI SAVORANI A.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5276.16" calcext:value-type="float">
            <text:p><text:s/>€ 5.276,16 </text:p>
          </table:table-cell>
          <table:table-cell table:style-name="ce6" office:value-type="string" calcext:value-type="string">
            <text:p>I BALOCCHI DI PIAZZA STEFANIA &amp; C. SAS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07471.44" calcext:value-type="float">
            <text:p><text:s/>€ 107.471,44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E MENSE SCOLASTICHE</text:p>
          </table:table-cell>
          <table:table-cell table:style-name="ce9" office:value-type="float" office:value="78339.03" calcext:value-type="float">
            <text:p><text:s/>€ 78.339,03 </text:p>
          </table:table-cell>
          <table:table-cell table:style-name="ce6" office:value-type="string" calcext:value-type="string">
            <text:p>GEMOS SOC.COOP.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AUSILIARI N.A.C.</text:p>
          </table:table-cell>
          <table:table-cell table:style-name="ce9" office:value-type="float" office:value="2009.34" calcext:value-type="float">
            <text:p><text:s/>€ 2.009,34 </text:p>
          </table:table-cell>
          <table:table-cell table:style-name="ce6" office:value-type="string" calcext:value-type="string">
            <text:p>CEDAT 85 S.R.L.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796.95" calcext:value-type="float">
            <text:p><text:s/>€ 796,95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2925.64" calcext:value-type="float">
            <text:p><text:s/>€ 2.925,64 </text:p>
          </table:table-cell>
          <table:table-cell table:style-name="ce6" office:value-type="string" calcext:value-type="string">
            <text:p>GEMOS SOC.COOP.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5150" calcext:value-type="float">
            <text:p><text:s/>€ 5.150,00 </text:p>
          </table:table-cell>
          <table:table-cell table:style-name="ce6" office:value-type="string" calcext:value-type="string">
            <text:p>UNIONE SPORTIVA REDA ASS. SPORTIVA DIL.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3894.32" calcext:value-type="float">
            <text:p><text:s/>€ 3.894,32 </text:p>
          </table:table-cell>
          <table:table-cell table:style-name="ce6" office:value-type="string" calcext:value-type="string">
            <text:p>LEGGERE SRL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563.95" calcext:value-type="float">
            <text:p><text:s/>€ 563,95 </text:p>
          </table:table-cell>
          <table:table-cell table:style-name="ce6" office:value-type="string" calcext:value-type="string">
            <text:p>LEGGERE SRL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45658.32" calcext:value-type="float">
            <text:p><text:s/>€ 45.658,32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36195.08" calcext:value-type="float">
            <text:p><text:s/>€ 36.195,08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610" calcext:value-type="float">
            <text:p><text:s/>€ 610,00 </text:p>
          </table:table-cell>
          <table:table-cell table:style-name="ce6" office:value-type="string" calcext:value-type="string">
            <text:p>ANTONIACCI MARIA LETIZIA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33355.75" calcext:value-type="float">
            <text:p><text:s/>€ 33.355,75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11274.41" calcext:value-type="float">
            <text:p><text:s/>€ 11.274,41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15250" calcext:value-type="float">
            <text:p><text:s/>€ 15.250,00 </text:p>
          </table:table-cell>
          <table:table-cell table:style-name="ce6" office:value-type="string" calcext:value-type="string">
            <text:p>UNIONE SPORTIVA DIL. VIRTUS FAENZA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3441.39" calcext:value-type="float">
            <text:p><text:s/>€ 3.441,39 </text:p>
          </table:table-cell>
          <table:table-cell table:style-name="ce6" office:value-type="string" calcext:value-type="string">
            <text:p>ISTITUTO ZOOPROFILATTICO LOMBARDIA EMILIA ROMAGNA <text:s text:c="1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NOLEGGI DI IMPIANTI E MACCHINARI</text:p>
          </table:table-cell>
          <table:table-cell table:style-name="ce9" office:value-type="float" office:value="614.4" calcext:value-type="float">
            <text:p><text:s/>€ 614,40 </text:p>
          </table:table-cell>
          <table:table-cell table:style-name="ce6" office:value-type="string" calcext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6" calcext:value-type="date">
            <text:p>16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195343.17" calcext:value-type="float">
            <text:p><text:s/>€ 1.195.343,17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6" calcext:value-type="date">
            <text:p>16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1583.2" calcext:value-type="float">
            <text:p><text:s/>€ 11.583,2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6" calcext:value-type="date">
            <text:p>16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22413" calcext:value-type="float">
            <text:p><text:s/>€ 22.413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6" calcext:value-type="date">
            <text:p>16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7614.58" calcext:value-type="float">
            <text:p><text:s/>€ 17.614,58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6" calcext:value-type="date">
            <text:p>16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00393.32" calcext:value-type="float">
            <text:p><text:s/>€ 100.393,32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6" calcext:value-type="date">
            <text:p>16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4000" calcext:value-type="float">
            <text:p><text:s/>€ 4.00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6" calcext:value-type="date">
            <text:p>16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312699.72" calcext:value-type="float">
            <text:p><text:s/>€ 312.699,72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6" calcext:value-type="date">
            <text:p>16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295230.23" calcext:value-type="float">
            <text:p><text:s/>€ 295.230,23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948.5" calcext:value-type="float">
            <text:p><text:s/>€ 948,50 </text:p>
          </table:table-cell>
          <table:table-cell table:style-name="ce6" office:value-type="string" calcext:value-type="string">
            <text:p>UNIEURO S.P.A.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263.8" calcext:value-type="float">
            <text:p><text:s/>€ 263,80 </text:p>
          </table:table-cell>
          <table:table-cell table:style-name="ce6" office:value-type="string" calcext:value-type="string">
            <text:p>LORENZOEVENTI SRL <text:s text:c="4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MANUTENZIONE ORDINARIA E RIPARAZIONI DI MACCHINE PER UFFICIO</text:p>
          </table:table-cell>
          <table:table-cell table:style-name="ce9" office:value-type="float" office:value="211.24" calcext:value-type="float">
            <text:p><text:s/>€ 211,24 </text:p>
          </table:table-cell>
          <table:table-cell table:style-name="ce6" office:value-type="string" calcext:value-type="string">
            <text:p>SHARP ELECTRONIS SPA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13490.22" calcext:value-type="float">
            <text:p><text:s/>€ 13.490,22 </text:p>
          </table:table-cell>
          <table:table-cell table:style-name="ce6" office:value-type="string" calcext:value-type="string">
            <text:p>MUNICIPIA SPA <text:s text:c="4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78595.37" calcext:value-type="float">
            <text:p><text:s/>€ 78.595,37 </text:p>
          </table:table-cell>
          <table:table-cell table:style-name="ce6" office:value-type="string" calcext:value-type="string">
            <text:p>MUNICIPIA SPA <text:s text:c="4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20349.95" calcext:value-type="float">
            <text:p><text:s/>€ 20.349,95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7414.6" calcext:value-type="float">
            <text:p><text:s/>€ 7.414,60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4671.4" calcext:value-type="float">
            <text:p><text:s/>€ 4.671,40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2921.25" calcext:value-type="float">
            <text:p><text:s/>€ 2.921,25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6608.33" calcext:value-type="float">
            <text:p><text:s/>€ 6.608,33 </text:p>
          </table:table-cell>
          <table:table-cell table:style-name="ce6" office:value-type="string" calcext:value-type="string">
            <text:p>POLISPORTIVA SAN ROCCO 2001 A.S.D.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42903.6" calcext:value-type="float">
            <text:p><text:s/>€ 42.903,60 </text:p>
          </table:table-cell>
          <table:table-cell table:style-name="ce6" office:value-type="string" calcext:value-type="string">
            <text:p>FONDAZIONE MARRI - S.UMILTA'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FONIA FISSA</text:p>
          </table:table-cell>
          <table:table-cell table:style-name="ce9" office:value-type="float" office:value="19.01" calcext:value-type="float">
            <text:p><text:s/>€ 19,01 </text:p>
          </table:table-cell>
          <table:table-cell table:style-name="ce6" office:value-type="string" calcext:value-type="string">
            <text:p>TIM SPA <text:s text:c="5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FONIA FISSA</text:p>
          </table:table-cell>
          <table:table-cell table:style-name="ce9" office:value-type="float" office:value="19.01" calcext:value-type="float">
            <text:p><text:s/>€ 19,01 </text:p>
          </table:table-cell>
          <table:table-cell table:style-name="ce6" office:value-type="string" calcext:value-type="string">
            <text:p>TIM SPA <text:s text:c="5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FONIA FISSA</text:p>
          </table:table-cell>
          <table:table-cell table:style-name="ce9" office:value-type="float" office:value="7532.74" calcext:value-type="float">
            <text:p><text:s/>€ 7.532,74 </text:p>
          </table:table-cell>
          <table:table-cell table:style-name="ce6" office:value-type="string" calcext:value-type="string">
            <text:p>TIM SPA <text:s text:c="5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FONIA FISSA</text:p>
          </table:table-cell>
          <table:table-cell table:style-name="ce9" office:value-type="float" office:value="19.98" calcext:value-type="float">
            <text:p><text:s/>€ 19,98 </text:p>
          </table:table-cell>
          <table:table-cell table:style-name="ce6" office:value-type="string" calcext:value-type="string">
            <text:p>TIM SPA <text:s text:c="5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FONIA FISSA</text:p>
          </table:table-cell>
          <table:table-cell table:style-name="ce9" office:value-type="float" office:value="121.32" calcext:value-type="float">
            <text:p><text:s/>€ 121,32 </text:p>
          </table:table-cell>
          <table:table-cell table:style-name="ce6" office:value-type="string" calcext:value-type="string">
            <text:p>TIM SPA <text:s text:c="5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FONIA MOBILE</text:p>
          </table:table-cell>
          <table:table-cell table:style-name="ce9" office:value-type="float" office:value="4158.86" calcext:value-type="float">
            <text:p><text:s/>€ 4.158,86 </text:p>
          </table:table-cell>
          <table:table-cell table:style-name="ce6" office:value-type="string" calcext:value-type="string">
            <text:p>TIM SPA <text:s text:c="5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OBILI E ARREDI PER UFFICIO</text:p>
          </table:table-cell>
          <table:table-cell table:style-name="ce9" office:value-type="float" office:value="15330.09" calcext:value-type="float">
            <text:p><text:s/>€ 15.330,09 </text:p>
          </table:table-cell>
          <table:table-cell table:style-name="ce6" office:value-type="string" calcext:value-type="string">
            <text:p>MOBILFERRO SRL INDUSTRIA MOBILI <text:s text:c="2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ABITATIVO</text:p>
          </table:table-cell>
          <table:table-cell table:style-name="ce9" office:value-type="float" office:value="124182.26" calcext:value-type="float">
            <text:p><text:s/>€ 124.182,26 </text:p>
          </table:table-cell>
          <table:table-cell table:style-name="ce6" office:value-type="string" calcext:value-type="string">
            <text:p>EDILIZIA 3M SRL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3184.2" calcext:value-type="float">
            <text:p><text:s/>€ 3.184,20 </text:p>
          </table:table-cell>
          <table:table-cell table:style-name="ce6" office:value-type="string" calcext:value-type="string">
            <text:p>ANITA HALKA SNC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916.22" calcext:value-type="float">
            <text:p><text:s/>€ 916,22 </text:p>
          </table:table-cell>
          <table:table-cell table:style-name="ce6" office:value-type="string" calcext:value-type="string">
            <text:p>ACCA SOFTWARE S.P.A.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8907.38" calcext:value-type="float">
            <text:p><text:s/>€ 8.907,38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1959.62" calcext:value-type="float">
            <text:p><text:s/>€ 1.959,62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1043.56" calcext:value-type="float">
            <text:p><text:s/>€ 1.043,56 </text:p>
          </table:table-cell>
          <table:table-cell table:style-name="ce6" office:value-type="string" calcext:value-type="string">
            <text:p>LIBRERIA CONCESSIONARIA IPZS- SRL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0" calcext:value-type="date">
            <text:p>2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INDENNITA' DI MISSIONE E DI TRASFERTA</text:p>
          </table:table-cell>
          <table:table-cell table:style-name="ce9" office:value-type="float" office:value="9.5" calcext:value-type="float">
            <text:p><text:s/>€ 9,50 </text:p>
          </table:table-cell>
          <table:table-cell table:style-name="ce6" office:value-type="string" calcext:value-type="string">
            <text:p>DIVERSI - PERSONALE DI RUOLO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0" calcext:value-type="date">
            <text:p>2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INDENNITA' DI MISSIONE E DI TRASFERTA</text:p>
          </table:table-cell>
          <table:table-cell table:style-name="ce9" office:value-type="float" office:value="19.85" calcext:value-type="float">
            <text:p><text:s/>€ 19,85 </text:p>
          </table:table-cell>
          <table:table-cell table:style-name="ce6" office:value-type="string" calcext:value-type="string">
            <text:p>DIVERSI - PERSONALE TEMPORANEO <text:s text:c="2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6" calcext:value-type="date">
            <text:p>26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6349.83" calcext:value-type="float">
            <text:p><text:s/>€ 6.349,83 </text:p>
          </table:table-cell>
          <table:table-cell table:style-name="ce6" office:value-type="string" calcext:value-type="string">
            <text:p>COGET SRL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6" calcext:value-type="date">
            <text:p>26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9324.74" calcext:value-type="float">
            <text:p><text:s/>€ 9.324,74 </text:p>
          </table:table-cell>
          <table:table-cell table:style-name="ce6" office:value-type="string" calcext:value-type="string">
            <text:p>COGET SRL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6" calcext:value-type="date">
            <text:p>26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16123.24" calcext:value-type="float">
            <text:p><text:s/>€ 16.123,24 </text:p>
          </table:table-cell>
          <table:table-cell table:style-name="ce6" office:value-type="string" calcext:value-type="string">
            <text:p>COGET SRL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6" calcext:value-type="date">
            <text:p>26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COMMERCIALE DI VALORE CULTURALE, STORICO ED ARTISTICO</text:p>
          </table:table-cell>
          <table:table-cell table:style-name="ce9" office:value-type="float" office:value="45057.64" calcext:value-type="float">
            <text:p><text:s/>€ 45.057,64 </text:p>
          </table:table-cell>
          <table:table-cell table:style-name="ce6" office:value-type="string" calcext:value-type="string">
            <text:p>COGET SRL <text:s text:c="5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6" calcext:value-type="date">
            <text:p>26/11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OBILI E ARREDI PER UFFICIO</text:p>
          </table:table-cell>
          <table:table-cell table:style-name="ce9" office:value-type="float" office:value="6650.84" calcext:value-type="float">
            <text:p><text:s/>€ 6.650,84 </text:p>
          </table:table-cell>
          <table:table-cell table:style-name="ce6" office:value-type="string" calcext:value-type="string">
            <text:p>MOBILFERRO SRL INDUSTRIA MOBILI <text:s text:c="2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6" calcext:value-type="date">
            <text:p>26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25000" calcext:value-type="float">
            <text:p><text:s/>€ 25.000,00 </text:p>
          </table:table-cell>
          <table:table-cell table:style-name="ce6" office:value-type="string" calcext:value-type="string">
            <text:p>ASSOCIAZIONE VOLONTARI E AMICI DELLO IOR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RACCOLTA RIFIUTI</text:p>
          </table:table-cell>
          <table:table-cell table:style-name="ce9" office:value-type="float" office:value="760029.78" calcext:value-type="float">
            <text:p><text:s/>€ 760.029,78 </text:p>
          </table:table-cell>
          <table:table-cell table:style-name="ce6" office:value-type="string" calcext:value-type="string">
            <text:p>HERA SPA '''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RACCOLTA RIFIUTI</text:p>
          </table:table-cell>
          <table:table-cell table:style-name="ce9" office:value-type="float" office:value="760029.78" calcext:value-type="float">
            <text:p><text:s/>€ 760.029,78 </text:p>
          </table:table-cell>
          <table:table-cell table:style-name="ce6" office:value-type="string" calcext:value-type="string">
            <text:p>HERA SPA '''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RACCOLTA RIFIUTI</text:p>
          </table:table-cell>
          <table:table-cell table:style-name="ce9" office:value-type="float" office:value="760029.78" calcext:value-type="float">
            <text:p><text:s/>€ 760.029,78 </text:p>
          </table:table-cell>
          <table:table-cell table:style-name="ce6" office:value-type="string" calcext:value-type="string">
            <text:p>HERA SPA '''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180278.69" calcext:value-type="float">
            <text:p><text:s/>€ 180.278,69 </text:p>
          </table:table-cell>
          <table:table-cell table:style-name="ce6" office:value-type="string" calcext:value-type="string">
            <text:p>HERA SPA '''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8.46" calcext:value-type="float">
            <text:p><text:s/>€ 8,46 </text:p>
          </table:table-cell>
          <table:table-cell table:style-name="ce6" office:value-type="string" calcext:value-type="string">
            <text:p>HERA COMM S.R.L.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3675" calcext:value-type="float">
            <text:p><text:s/>€ 3.675,00 </text:p>
          </table:table-cell>
          <table:table-cell table:style-name="ce6" office:value-type="string" calcext:value-type="string">
            <text:p>SOCIETA' CICLISTICA FAENTINA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7.42" calcext:value-type="float">
            <text:p><text:s/>€ 17,42 </text:p>
          </table:table-cell>
          <table:table-cell table:style-name="ce6" office:value-type="string" calcext:value-type="string">
            <text:p>FERCOM DI CASADIO G. &amp; C.S.N.C. <text:s text:c="2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GESTIONE DELLE AREE DI SOSTA A PAGAMENTO</text:p>
          </table:table-cell>
          <table:table-cell table:style-name="ce9" office:value-type="float" office:value="36185.61" calcext:value-type="float">
            <text:p><text:s/>€ 36.185,61 </text:p>
          </table:table-cell>
          <table:table-cell table:style-name="ce6" office:value-type="string" calcext:value-type="string">
            <text:p>ABACO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GESTIONE DELLE AREE DI SOSTA A PAGAMENTO</text:p>
          </table:table-cell>
          <table:table-cell table:style-name="ce9" office:value-type="float" office:value="3692.81" calcext:value-type="float">
            <text:p><text:s/>€ 3.692,81 </text:p>
          </table:table-cell>
          <table:table-cell table:style-name="ce6" office:value-type="string" calcext:value-type="string">
            <text:p>ABACO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SPESE PER INDENNIZZI</text:p>
          </table:table-cell>
          <table:table-cell table:style-name="ce9" office:value-type="float" office:value="3900" calcext:value-type="float">
            <text:p><text:s/>€ 3.900,00 </text:p>
          </table:table-cell>
          <table:table-cell table:style-name="ce6" office:value-type="string" calcext:value-type="string">
            <text:p>T.P.R. <text:s/>DOPPIO GIOCO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80.4" calcext:value-type="float">
            <text:p><text:s/>€ 80,40 </text:p>
          </table:table-cell>
          <table:table-cell table:style-name="ce6" office:value-type="string" calcext:value-type="string">
            <text:p>AUTOSTRADE PER L'ITALIA <text:s text:c="3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.26" calcext:value-type="float">
            <text:p><text:s/>€ 1,26 </text:p>
          </table:table-cell>
          <table:table-cell table:style-name="ce6" office:value-type="string" calcext:value-type="string">
            <text:p>TELEPASS SPA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261.57" calcext:value-type="float">
            <text:p><text:s/>€ 261,57 </text:p>
          </table:table-cell>
          <table:table-cell table:style-name="ce6" office:value-type="string" calcext:value-type="string">
            <text:p>SIAE AGENZIA FAENZA <text:s text:c="4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280.6" calcext:value-type="float">
            <text:p><text:s/>€ 280,60 </text:p>
          </table:table-cell>
          <table:table-cell table:style-name="ce6" office:value-type="string" calcext:value-type="string">
            <text:p>ITALSAR SRL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442.04" calcext:value-type="float">
            <text:p><text:s/>€ 1.442,04 </text:p>
          </table:table-cell>
          <table:table-cell table:style-name="ce6" office:value-type="string" calcext:value-type="string">
            <text:p>LORENZOEVENTI SRL <text:s text:c="4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ENI PER ATTIVITA' DI RAPPRESENTANZA</text:p>
          </table:table-cell>
          <table:table-cell table:style-name="ce9" office:value-type="float" office:value="2147" calcext:value-type="float">
            <text:p><text:s/>€ 2.147,00 </text:p>
          </table:table-cell>
          <table:table-cell table:style-name="ce6" office:value-type="string" calcext:value-type="string">
            <text:p>LA MIMOSA DI BAGNARA ANTONIETTA <text:s text:c="2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45658.32" calcext:value-type="float">
            <text:p><text:s/>€ 45.658,32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49237.65" calcext:value-type="float">
            <text:p><text:s/>€ 49.237,65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763.42" calcext:value-type="float">
            <text:p><text:s/>€ 763,42 </text:p>
          </table:table-cell>
          <table:table-cell table:style-name="ce6" office:value-type="string" calcext:value-type="string">
            <text:p>A.TE.SE AGENZIA TERRITORIALE DI SERVIZI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2326.86" calcext:value-type="float">
            <text:p><text:s/>€ 2.326,86 </text:p>
          </table:table-cell>
          <table:table-cell table:style-name="ce6" office:value-type="string" calcext:value-type="string">
            <text:p>A.TE.SE AGENZIA TERRITORIALE DI SERVIZI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2239.7" calcext:value-type="float">
            <text:p><text:s/>€ 2.239,70 </text:p>
          </table:table-cell>
          <table:table-cell table:style-name="ce6" office:value-type="string" calcext:value-type="string">
            <text:p>A.TE.SE AGENZIA TERRITORIALE DI SERVIZI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6431.11" calcext:value-type="float">
            <text:p><text:s/>€ 6.431,11 </text:p>
          </table:table-cell>
          <table:table-cell table:style-name="ce6" office:value-type="string" calcext:value-type="string">
            <text:p>A.TE.SE AGENZIA TERRITORIALE DI SERVIZI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AUSILIARI N.A.C.</text:p>
          </table:table-cell>
          <table:table-cell table:style-name="ce9" office:value-type="float" office:value="456.29" calcext:value-type="float">
            <text:p><text:s/>€ 456,29 </text:p>
          </table:table-cell>
          <table:table-cell table:style-name="ce6" office:value-type="string" calcext:value-type="string">
            <text:p>CONDOMINIO IL TIGLIO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AUSILIARI N.A.C.</text:p>
          </table:table-cell>
          <table:table-cell table:style-name="ce9" office:value-type="float" office:value="200" calcext:value-type="float">
            <text:p><text:s/>€ 200,00 </text:p>
          </table:table-cell>
          <table:table-cell table:style-name="ce6" office:value-type="string" calcext:value-type="string">
            <text:p>CONDOMINIO LA CORTE SUL FIUME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AUSILIARI N.A.C.</text:p>
          </table:table-cell>
          <table:table-cell table:style-name="ce9" office:value-type="float" office:value="2773.16" calcext:value-type="float">
            <text:p><text:s/>€ 2.773,16 </text:p>
          </table:table-cell>
          <table:table-cell table:style-name="ce6" office:value-type="string" calcext:value-type="string">
            <text:p>CONDOMINIO EUROLAGHI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3717" calcext:value-type="float">
            <text:p><text:s/>€ 3.717,00 </text:p>
          </table:table-cell>
          <table:table-cell table:style-name="ce6" office:value-type="string" calcext:value-type="string">
            <text:p>IST.COMPRENSIVO CARCHIDIO-STROCCHI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3717" calcext:value-type="float">
            <text:p><text:s/>€ 3.717,00 </text:p>
          </table:table-cell>
          <table:table-cell table:style-name="ce6" office:value-type="string" calcext:value-type="string">
            <text:p>IST.COMPRENSIVO EUROPA <text:s text:c="3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3717" calcext:value-type="float">
            <text:p><text:s/>€ 3.717,00 </text:p>
          </table:table-cell>
          <table:table-cell table:style-name="ce6" office:value-type="string" calcext:value-type="string">
            <text:p>IST.COMPRENSIVO S.ROCCO <text:s text:c="3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3717" calcext:value-type="float">
            <text:p><text:s/>€ 3.717,00 </text:p>
          </table:table-cell>
          <table:table-cell table:style-name="ce6" office:value-type="string" calcext:value-type="string">
            <text:p>IST.COMPRENSIVO D. MATTEUCCI FAENZA CENTRO <text:s text:c="1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16428.63" calcext:value-type="float">
            <text:p><text:s/>€ 16.428,63 </text:p>
          </table:table-cell>
          <table:table-cell table:style-name="ce6" office:value-type="string" calcext:value-type="string">
            <text:p>IST.COMPRENSIVO CARCHIDIO-STROCCHI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12447.45" calcext:value-type="float">
            <text:p><text:s/>€ 12.447,45 </text:p>
          </table:table-cell>
          <table:table-cell table:style-name="ce6" office:value-type="string" calcext:value-type="string">
            <text:p>IST.COMPRENSIVO D. MATTEUCCI FAENZA CENTRO <text:s text:c="1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13396.43" calcext:value-type="float">
            <text:p><text:s/>€ 13.396,43 </text:p>
          </table:table-cell>
          <table:table-cell table:style-name="ce6" office:value-type="string" calcext:value-type="string">
            <text:p>IST.COMPRENSIVO S.ROCCO <text:s text:c="3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15077.49" calcext:value-type="float">
            <text:p><text:s/>€ 15.077,49 </text:p>
          </table:table-cell>
          <table:table-cell table:style-name="ce6" office:value-type="string" calcext:value-type="string">
            <text:p>IST.COMPRENSIVO EUROPA <text:s text:c="3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6725.15" calcext:value-type="float">
            <text:p><text:s/>€ 6.725,15 </text:p>
          </table:table-cell>
          <table:table-cell table:style-name="ce6" office:value-type="string" calcext:value-type="string">
            <text:p>IST.COMPRENSIVO CARCHIDIO-STROCCHI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6522.01" calcext:value-type="float">
            <text:p><text:s/>€ 6.522,01 </text:p>
          </table:table-cell>
          <table:table-cell table:style-name="ce6" office:value-type="string" calcext:value-type="string">
            <text:p>IST.COMPRENSIVO EUROPA <text:s text:c="3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4455.74" calcext:value-type="float">
            <text:p><text:s/>€ 4.455,74 </text:p>
          </table:table-cell>
          <table:table-cell table:style-name="ce6" office:value-type="string" calcext:value-type="string">
            <text:p>IST.COMPRENSIVO S.ROCCO <text:s text:c="3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7097.1" calcext:value-type="float">
            <text:p><text:s/>€ 7.097,10 </text:p>
          </table:table-cell>
          <table:table-cell table:style-name="ce6" office:value-type="string" calcext:value-type="string">
            <text:p>IST.COMPRENSIVO D. MATTEUCCI FAENZA CENTRO <text:s text:c="1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7350" calcext:value-type="float">
            <text:p><text:s/>€ 7.350,00 </text:p>
          </table:table-cell>
          <table:table-cell table:style-name="ce6" office:value-type="string" calcext:value-type="string">
            <text:p>PARROCCHIA S.GIOVANNI BATT.-PIEVE CESATO-SCUOLA DON BOSCO <text:s text:c="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3500" calcext:value-type="float">
            <text:p><text:s/>€ 3.500,00 </text:p>
          </table:table-cell>
          <table:table-cell table:style-name="ce6" office:value-type="string" calcext:value-type="string">
            <text:p>PARROCCHIA S.MARTINO REDA-SORRISO DI MARIA <text:s text:c="1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4200" calcext:value-type="float">
            <text:p><text:s/>€ 4.200,00 </text:p>
          </table:table-cell>
          <table:table-cell table:style-name="ce6" office:value-type="string" calcext:value-type="string">
            <text:p>PARROCCHIA S.GIOVANNI EVANGEL.- SCUOLA INFANZIA BERTI <text:s text:c="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337.2" calcext:value-type="float">
            <text:p><text:s/>€ 337,2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520.2" calcext:value-type="float">
            <text:p><text:s/>€ 520,2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277.4" calcext:value-type="float">
            <text:p><text:s/>€ 277,4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99.35" calcext:value-type="float">
            <text:p><text:s/>€ 299,35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309.64" calcext:value-type="float">
            <text:p><text:s/>€ 309,64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PESE POSTALI</text:p>
          </table:table-cell>
          <table:table-cell table:style-name="ce9" office:value-type="float" office:value="23.5" calcext:value-type="float">
            <text:p><text:s/>€ 23,5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UTENZE E CANONI PER ALTRI SERVIZI N.A.C.</text:p>
          </table:table-cell>
          <table:table-cell table:style-name="ce9" office:value-type="float" office:value="150" calcext:value-type="float">
            <text:p><text:s/>€ 15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9.5" calcext:value-type="float">
            <text:p><text:s/>€ 19,5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0" calcext:value-type="float">
            <text:p><text:s/>€ 2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0.9" calcext:value-type="float">
            <text:p><text:s/>€ 10,9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ENI PER ATTIVITA' DI RAPPRESENTANZA</text:p>
          </table:table-cell>
          <table:table-cell table:style-name="ce9" office:value-type="float" office:value="7.7" calcext:value-type="float">
            <text:p><text:s/>€ 7,7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ENI PER ATTIVITA' DI RAPPRESENTANZA</text:p>
          </table:table-cell>
          <table:table-cell table:style-name="ce9" office:value-type="float" office:value="125" calcext:value-type="float">
            <text:p><text:s/>€ 125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58" calcext:value-type="float">
            <text:p><text:s/>€ 58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400" calcext:value-type="float">
            <text:p><text:s/>€ 40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CESSORI PER ATTIVITA' SPORTIVE E RICREATIVE</text:p>
          </table:table-cell>
          <table:table-cell table:style-name="ce9" office:value-type="float" office:value="316.5" calcext:value-type="float">
            <text:p><text:s/>€ 316,5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00" calcext:value-type="float">
            <text:p><text:s/>€ 20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523.92" calcext:value-type="float">
            <text:p><text:s/>€ 523,92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20" calcext:value-type="float">
            <text:p><text:s/>€ 22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66.08" calcext:value-type="float">
            <text:p><text:s/>€ 66,08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578" calcext:value-type="float">
            <text:p><text:s/>€ 578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2" calcext:value-type="float">
            <text:p><text:s/>€ 22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879.9" calcext:value-type="float">
            <text:p><text:s/>€ 1.879,90 </text:p>
          </table:table-cell>
          <table:table-cell table:style-name="ce6" office:value-type="string" calcext:value-type="string">
            <text:p>LEGGERE SRL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999.06" calcext:value-type="float">
            <text:p><text:s/>€ 1.999,06 </text:p>
          </table:table-cell>
          <table:table-cell table:style-name="ce6" office:value-type="string" calcext:value-type="string">
            <text:p>LEGGERE SRL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89" calcext:value-type="float">
            <text:p><text:s/>€ 189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E MENSE SCOLASTICHE</text:p>
          </table:table-cell>
          <table:table-cell table:style-name="ce9" office:value-type="float" office:value="206.68" calcext:value-type="float">
            <text:p><text:s/>€ 206,68 </text:p>
          </table:table-cell>
          <table:table-cell table:style-name="ce6" office:value-type="string" calcext:value-type="string">
            <text:p>GEMOS SOC.COOP.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E MENSE SCOLASTICHE</text:p>
          </table:table-cell>
          <table:table-cell table:style-name="ce9" office:value-type="float" office:value="273072.03" calcext:value-type="float">
            <text:p><text:s/>€ 273.072,03 </text:p>
          </table:table-cell>
          <table:table-cell table:style-name="ce6" office:value-type="string" calcext:value-type="string">
            <text:p>GEMOS SOC.COOP.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GESTIONE DELLE AREE DI SOSTA A PAGAMENTO</text:p>
          </table:table-cell>
          <table:table-cell table:style-name="ce9" office:value-type="float" office:value="19520" calcext:value-type="float">
            <text:p><text:s/>€ 19.520,00 </text:p>
          </table:table-cell>
          <table:table-cell table:style-name="ce6" office:value-type="string" calcext:value-type="string">
            <text:p>ABACO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150000" calcext:value-type="float">
            <text:p><text:s/>€ 150.000,00 </text:p>
          </table:table-cell>
          <table:table-cell table:style-name="ce6" office:value-type="string" calcext:value-type="string">
            <text:p>HERA LUCE S.R.L.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362.34" calcext:value-type="float">
            <text:p><text:s/>€ 362,34 </text:p>
          </table:table-cell>
          <table:table-cell table:style-name="ce6" office:value-type="string" calcext:value-type="string">
            <text:p>SOCIETA'PUBBLICITA' EDITORIALE E DIGITALE <text:s text:c="1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OBILI E ARREDI PER UFFICIO</text:p>
          </table:table-cell>
          <table:table-cell table:style-name="ce9" office:value-type="float" office:value="1098" calcext:value-type="float">
            <text:p><text:s/>€ 1.098,00 </text:p>
          </table:table-cell>
          <table:table-cell table:style-name="ce6" office:value-type="string" calcext:value-type="string">
            <text:p>PLANECO SOCIETA' COOPERATIVA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IANTI SPORTIVI</text:p>
          </table:table-cell>
          <table:table-cell table:style-name="ce9" office:value-type="float" office:value="2806" calcext:value-type="float">
            <text:p><text:s/>€ 2.806,00 </text:p>
          </table:table-cell>
          <table:table-cell table:style-name="ce6" office:value-type="string" calcext:value-type="string">
            <text:p>OLIMPIA COSTRUZIONI S.R.L. <text:s text:c="3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38939.28" calcext:value-type="float">
            <text:p><text:s/>€ 38.939,28 </text:p>
          </table:table-cell>
          <table:table-cell table:style-name="ce6" office:value-type="string" calcext:value-type="string">
            <text:p>EDISON ENERGIA SP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116.67" calcext:value-type="float">
            <text:p><text:s/>€ 116,67 </text:p>
          </table:table-cell>
          <table:table-cell table:style-name="ce6" office:value-type="string" calcext:value-type="string">
            <text:p>EDISON ENERGIA SP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2211.23" calcext:value-type="float">
            <text:p><text:s/>€ 2.211,23 </text:p>
          </table:table-cell>
          <table:table-cell table:style-name="ce6" office:value-type="string" calcext:value-type="string">
            <text:p>EDISON ENERGIA SP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5002.44" calcext:value-type="float">
            <text:p><text:s/>€ 25.002,44 </text:p>
          </table:table-cell>
          <table:table-cell table:style-name="ce6" office:value-type="string" calcext:value-type="string">
            <text:p>CARTOLIBRERIA ARCOBALENO DI BANDINI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4794.31" calcext:value-type="float">
            <text:p><text:s/>€ 4.794,31 </text:p>
          </table:table-cell>
          <table:table-cell table:style-name="ce6" office:value-type="string" calcext:value-type="string">
            <text:p>CARTOLIBRERIA DELLO STUDENTE DI DANESI MATTIA <text:s text:c="1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18.92" calcext:value-type="float">
            <text:p><text:s/>€ 118,92 </text:p>
          </table:table-cell>
          <table:table-cell table:style-name="ce6" office:value-type="string" calcext:value-type="string">
            <text:p>CENTRO DIDATTICO ROMAGNOLO S.A.S.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72.03" calcext:value-type="float">
            <text:p><text:s/>€ 72,03 </text:p>
          </table:table-cell>
          <table:table-cell table:style-name="ce6" office:value-type="string" calcext:value-type="string">
            <text:p>CARTOLIBRERIA B&amp;B DI PIVA MARINELLA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2.25" calcext:value-type="float">
            <text:p><text:s/>€ 22,25 </text:p>
          </table:table-cell>
          <table:table-cell table:style-name="ce6" office:value-type="string" calcext:value-type="string">
            <text:p>WONDERLAND DI CHIARINI K.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2.57" calcext:value-type="float">
            <text:p><text:s/>€ 22,57 </text:p>
          </table:table-cell>
          <table:table-cell table:style-name="ce6" office:value-type="string" calcext:value-type="string">
            <text:p>BLOCK NOTES DI E.PADOVAN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370.05" calcext:value-type="float">
            <text:p><text:s/>€ 370,05 </text:p>
          </table:table-cell>
          <table:table-cell table:style-name="ce6" office:value-type="string" calcext:value-type="string">
            <text:p>RESTA SORELLE CARTOLIBRERIA S.N.C.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30.69" calcext:value-type="float">
            <text:p><text:s/>€ 30,69 </text:p>
          </table:table-cell>
          <table:table-cell table:style-name="ce6" office:value-type="string" calcext:value-type="string">
            <text:p>I BALOCCHI DI PIAZZA STEFANIA &amp; C. SAS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471.79" calcext:value-type="float">
            <text:p><text:s/>€ 471,79 </text:p>
          </table:table-cell>
          <table:table-cell table:style-name="ce6" office:value-type="string" calcext:value-type="string">
            <text:p>MILLE IDEE DI PASINI MARIA <text:s text:c="3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4" calcext:value-type="date">
            <text:p>0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PESE POSTALI</text:p>
          </table:table-cell>
          <table:table-cell table:style-name="ce9" office:value-type="float" office:value="7401.73" calcext:value-type="float">
            <text:p><text:s/>€ 7.401,73 </text:p>
          </table:table-cell>
          <table:table-cell table:style-name="ce6" office:value-type="string" calcext:value-type="string">
            <text:p>POSTE ITALIANE - GEST.MACCH.AFFRANCATR.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AUSILIARI N.A.C.</text:p>
          </table:table-cell>
          <table:table-cell table:style-name="ce9" office:value-type="float" office:value="1400" calcext:value-type="float">
            <text:p><text:s/>€ 1.4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ATROCINIO LEGALE</text:p>
          </table:table-cell>
          <table:table-cell table:style-name="ce9" office:value-type="float" office:value="2019.41" calcext:value-type="float">
            <text:p><text:s/>€ 2.019,41 </text:p>
          </table:table-cell>
          <table:table-cell table:style-name="ce6" office:value-type="string" calcext:value-type="string">
            <text:p>ZAULI,GIOVANNI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style-name="ce9" office:value-type="float" office:value="2311.18" calcext:value-type="float">
            <text:p><text:s/>€ 2.311,18 </text:p>
          </table:table-cell>
          <table:table-cell table:style-name="ce6" office:value-type="string" calcext:value-type="string">
            <text:p>GARGIULO,MASSIMO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style-name="ce9" office:value-type="float" office:value="4533.5" calcext:value-type="float">
            <text:p><text:s/>€ 4.533,50 </text:p>
          </table:table-cell>
          <table:table-cell table:style-name="ce6" office:value-type="string" calcext:value-type="string">
            <text:p>GARGIULO,MASSIMO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style-name="ce9" office:value-type="float" office:value="1141.92" calcext:value-type="float">
            <text:p><text:s/>€ 1.141,92 </text:p>
          </table:table-cell>
          <table:table-cell table:style-name="ce6" office:value-type="string" calcext:value-type="string">
            <text:p>KRISTANCIC,NEVIO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IBUTI AGLI INVESTIMENTI A ALTRE IMPRESE</text:p>
          </table:table-cell>
          <table:table-cell table:style-name="ce9" office:value-type="float" office:value="6008.54" calcext:value-type="float">
            <text:p><text:s/>€ 6.008,54 </text:p>
          </table:table-cell>
          <table:table-cell table:style-name="ce6" office:value-type="string" calcext:value-type="string">
            <text:p>NUOVA CO.G.I. SPORT SOC.COOP. P.A.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4237.83" calcext:value-type="float">
            <text:p><text:s/>€ 4.237,83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8926.34" calcext:value-type="float">
            <text:p><text:s/>€ 8.926,34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4443.79" calcext:value-type="float">
            <text:p><text:s/>€ 4.443,79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2519.23" calcext:value-type="float">
            <text:p><text:s/>€ 2.519,23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3133.9" calcext:value-type="float">
            <text:p><text:s/>€ 3.133,90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4161.87" calcext:value-type="float">
            <text:p><text:s/>€ 4.161,87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3466.37" calcext:value-type="float">
            <text:p><text:s/>€ 3.466,37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3360.81" calcext:value-type="float">
            <text:p><text:s/>€ 3.360,81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3289.52" calcext:value-type="float">
            <text:p><text:s/>€ 3.289,52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1427.58" calcext:value-type="float">
            <text:p><text:s/>€ 1.427,58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2611.39" calcext:value-type="float">
            <text:p><text:s/>€ 2.611,39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4375.96" calcext:value-type="float">
            <text:p><text:s/>€ 4.375,96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4662.3" calcext:value-type="float">
            <text:p><text:s/>€ 4.662,30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4156.89" calcext:value-type="float">
            <text:p><text:s/>€ 4.156,89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5019.35" calcext:value-type="float">
            <text:p><text:s/>€ 5.019,35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7557.49" calcext:value-type="float">
            <text:p><text:s/>€ 7.557,49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2532.56" calcext:value-type="float">
            <text:p><text:s/>€ 2.532,56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5" calcext:value-type="date">
            <text:p>05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AGGI DI RISCOSSIONE N.A.C.</text:p>
          </table:table-cell>
          <table:table-cell table:style-name="ce9" office:value-type="float" office:value="5457.78" calcext:value-type="float">
            <text:p><text:s/>€ 5.457,78 </text:p>
          </table:table-cell>
          <table:table-cell table:style-name="ce6" office:value-type="string" calcext:value-type="string">
            <text:p>ICA S.R.L.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93.23" calcext:value-type="float">
            <text:p><text:s/>€ 93,2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93.23" calcext:value-type="float">
            <text:p><text:s/>€ 93,2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399.65" calcext:value-type="float">
            <text:p><text:s/>€ 399,65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426.27" calcext:value-type="float">
            <text:p><text:s/>€ 426,27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399.65" calcext:value-type="float">
            <text:p><text:s/>€ 399,65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548.83" calcext:value-type="float">
            <text:p><text:s/>€ 548,8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MANUTENZIONE ORDINARIA E RIPARAZIONI DI ATTREZZATURE</text:p>
          </table:table-cell>
          <table:table-cell table:style-name="ce9" office:value-type="float" office:value="220.82" calcext:value-type="float">
            <text:p><text:s/>€ 220,82 </text:p>
          </table:table-cell>
          <table:table-cell table:style-name="ce6" office:value-type="string" calcext:value-type="string">
            <text:p>TECNOSISTEM SNC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9.21" calcext:value-type="float">
            <text:p><text:s/>€ 149,21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200.48" calcext:value-type="float">
            <text:p><text:s/>€ 1.200,48 </text:p>
          </table:table-cell>
          <table:table-cell table:style-name="ce6" office:value-type="string" calcext:value-type="string">
            <text:p>LA FALEGNAMERIA DI ROBERTO FREGA <text:s text:c="2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634.4" calcext:value-type="float">
            <text:p><text:s/>€ 634,40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1422" calcext:value-type="float">
            <text:p><text:s/>€ 1.422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200" calcext:value-type="float">
            <text:p><text:s/>€ 2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5626.6" calcext:value-type="float">
            <text:p><text:s/>€ 5.626,60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8337.5" calcext:value-type="float">
            <text:p><text:s/>€ 8.337,50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2921.25" calcext:value-type="float">
            <text:p><text:s/>€ 2.921,25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21431.85" calcext:value-type="float">
            <text:p><text:s/>€ 21.431,85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51349.6" calcext:value-type="float">
            <text:p><text:s/>€ 51.349,60 </text:p>
          </table:table-cell>
          <table:table-cell table:style-name="ce6" office:value-type="string" calcext:value-type="string">
            <text:p>FONDAZIONE MARRI - S.UMILTA'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5286.78" calcext:value-type="float">
            <text:p><text:s/>€ 5.286,78 </text:p>
          </table:table-cell>
          <table:table-cell table:style-name="ce6" office:value-type="string" calcext:value-type="string">
            <text:p>GEMOS SOC.COOP.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AS</text:p>
          </table:table-cell>
          <table:table-cell table:style-name="ce9" office:value-type="float" office:value="18180" calcext:value-type="float">
            <text:p><text:s/>€ 18.180,00 </text:p>
          </table:table-cell>
          <table:table-cell table:style-name="ce6" office:value-type="string" calcext:value-type="string">
            <text:p>ENERGY CASA SRL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OBILI E ARREDI PER UFFICIO</text:p>
          </table:table-cell>
          <table:table-cell table:style-name="ce9" office:value-type="float" office:value="443.69" calcext:value-type="float">
            <text:p><text:s/>€ 443,69 </text:p>
          </table:table-cell>
          <table:table-cell table:style-name="ce6" office:value-type="string" calcext:value-type="string">
            <text:p>AGENZIA DELLE ENTRATE-IMPOSTA DI REGISTRO <text:s text:c="1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OBILI E ARREDI PER UFFICIO</text:p>
          </table:table-cell>
          <table:table-cell table:style-name="ce9" office:value-type="float" office:value="192.06" calcext:value-type="float">
            <text:p><text:s/>€ 192,06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07" calcext:value-type="date">
            <text:p>07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OBILI E ARREDI PER UFFICIO</text:p>
          </table:table-cell>
          <table:table-cell table:style-name="ce9" office:value-type="float" office:value="139.87" calcext:value-type="float">
            <text:p><text:s/>€ 139,87 </text:p>
          </table:table-cell>
          <table:table-cell table:style-name="ce6" office:value-type="string" calcext:value-type="string">
            <text:p>GHETTI GABRIELE <text:s text:c="4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58.82" calcext:value-type="float">
            <text:p><text:s/>€ 158,8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212.45" calcext:value-type="float">
            <text:p><text:s/>€ 2.212,4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01.79" calcext:value-type="float">
            <text:p><text:s/>€ 401,7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84.69" calcext:value-type="float">
            <text:p><text:s/>€ 184,6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46.89" calcext:value-type="float">
            <text:p><text:s/>€ 446,8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4.08" calcext:value-type="float">
            <text:p><text:s/>€ 24,0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86.4" calcext:value-type="float">
            <text:p><text:s/>€ 186,4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76.15" calcext:value-type="float">
            <text:p><text:s/>€ 476,1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1.01" calcext:value-type="float">
            <text:p><text:s/>€ 51,0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93.81" calcext:value-type="float">
            <text:p><text:s/>€ 193,8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75.28" calcext:value-type="float">
            <text:p><text:s/>€ 575,2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9.61" calcext:value-type="float">
            <text:p><text:s/>€ 119,6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46.52" calcext:value-type="float">
            <text:p><text:s/>€ 246,5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2.67" calcext:value-type="float">
            <text:p><text:s/>€ 122,6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203.34" calcext:value-type="float">
            <text:p><text:s/>€ 203,34 </text:p>
          </table:table-cell>
          <table:table-cell table:style-name="ce6" office:value-type="string" calcext:value-type="string">
            <text:p>ACCADEMIA PERDUTA ROMAGNA TEATRI SCRL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59927.01" calcext:value-type="float">
            <text:p><text:s/>€ 59.927,01 </text:p>
          </table:table-cell>
          <table:table-cell table:style-name="ce6" office:value-type="string" calcext:value-type="string">
            <text:p>ACCADEMIA PERDUTA ROMAGNA TEATRI SCRL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GESTIONE DELLE AREE DI SOSTA A PAGAMENTO</text:p>
          </table:table-cell>
          <table:table-cell table:style-name="ce9" office:value-type="float" office:value="5387.45" calcext:value-type="float">
            <text:p><text:s/>€ 5.387,45 </text:p>
          </table:table-cell>
          <table:table-cell table:style-name="ce6" office:value-type="string" calcext:value-type="string">
            <text:p>ABACO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PER LA GESTIONE DELLE AREE DI SOSTA A PAGAMENTO</text:p>
          </table:table-cell>
          <table:table-cell table:style-name="ce9" office:value-type="float" office:value="38089.4" calcext:value-type="float">
            <text:p><text:s/>€ 38.089,40 </text:p>
          </table:table-cell>
          <table:table-cell table:style-name="ce6" office:value-type="string" calcext:value-type="string">
            <text:p>ABACO S.P.A.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6100" calcext:value-type="float">
            <text:p><text:s/>€ 6.100,00 </text:p>
          </table:table-cell>
          <table:table-cell table:style-name="ce6" office:value-type="string" calcext:value-type="string">
            <text:p>NUOVA CO.G.I. SPORT SOC.COOP. P.A.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181.92" calcext:value-type="float">
            <text:p><text:s/>€ 181,92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826.93" calcext:value-type="float">
            <text:p><text:s/>€ 826,93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242.05" calcext:value-type="float">
            <text:p><text:s/>€ 242,05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1100.21" calcext:value-type="float">
            <text:p><text:s/>€ 1.100,21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8296" calcext:value-type="float">
            <text:p><text:s/>€ 8.296,00 </text:p>
          </table:table-cell>
          <table:table-cell table:style-name="ce6" office:value-type="string" calcext:value-type="string">
            <text:p>FAVENTIA SALES S.P.A. <text:s text:c="3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4148" calcext:value-type="float">
            <text:p><text:s/>€ 4.148,00 </text:p>
          </table:table-cell>
          <table:table-cell table:style-name="ce6" office:value-type="string" calcext:value-type="string">
            <text:p>FAVENTIA SALES S.P.A. <text:s text:c="3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6" office:value-type="string" calcext:value-type="string">
            <text:p>ASS. LA BENDANDIANA <text:s text:c="4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420.51" calcext:value-type="float">
            <text:p><text:s/>€ 420,51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85.27" calcext:value-type="float">
            <text:p><text:s/>€ 85,27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1403" calcext:value-type="float">
            <text:p><text:s/>€ 1.403,00 </text:p>
          </table:table-cell>
          <table:table-cell table:style-name="ce6" office:value-type="string" calcext:value-type="string">
            <text:p>MANZONI&amp;C. S.P.A. <text:s text:c="4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PULIZIA E LAVANDERIA</text:p>
          </table:table-cell>
          <table:table-cell table:style-name="ce9" office:value-type="float" office:value="1911.41" calcext:value-type="float">
            <text:p><text:s/>€ 1.911,41 </text:p>
          </table:table-cell>
          <table:table-cell table:style-name="ce6" office:value-type="string" calcext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4848.84" calcext:value-type="float">
            <text:p><text:s/>€ 4.848,84 </text:p>
          </table:table-cell>
          <table:table-cell table:style-name="ce6" office:value-type="string" calcext:value-type="string">
            <text:p>FANTINELLI INSTALLAZIONI ELETTRICHE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8669.43" calcext:value-type="float">
            <text:p><text:s/>€ 8.669,43 </text:p>
          </table:table-cell>
          <table:table-cell table:style-name="ce6" office:value-type="string" calcext:value-type="string">
            <text:p>FANTINELLI INSTALLAZIONI ELETTRICHE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10317.5" calcext:value-type="float">
            <text:p><text:s/>€ 10.317,50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3736.46" calcext:value-type="float">
            <text:p><text:s/>€ 3.736,46 </text:p>
          </table:table-cell>
          <table:table-cell table:style-name="ce6" office:value-type="string" calcext:value-type="string">
            <text:p>COMUNE DI FAENZA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6669.51" calcext:value-type="float">
            <text:p><text:s/>€ 6.669,51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IANTI SPORTIVI</text:p>
          </table:table-cell>
          <table:table-cell table:style-name="ce9" office:value-type="float" office:value="610" calcext:value-type="float">
            <text:p><text:s/>€ 610,00 </text:p>
          </table:table-cell>
          <table:table-cell table:style-name="ce6" office:value-type="string" calcext:value-type="string">
            <text:p>TINTI ARTURO &amp; C. S.N.C.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IANTI SPORTIVI</text:p>
          </table:table-cell>
          <table:table-cell table:style-name="ce9" office:value-type="float" office:value="10193.61" calcext:value-type="float">
            <text:p><text:s/>€ 10.193,61 </text:p>
          </table:table-cell>
          <table:table-cell table:style-name="ce6" office:value-type="string" calcext:value-type="string">
            <text:p>GREEN POWER SERVICE <text:s text:c="4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MPIANTI SPORTIVI</text:p>
          </table:table-cell>
          <table:table-cell table:style-name="ce9" office:value-type="float" office:value="15000" calcext:value-type="float">
            <text:p><text:s/>€ 15.000,00 </text:p>
          </table:table-cell>
          <table:table-cell table:style-name="ce6" office:value-type="string" calcext:value-type="string">
            <text:p>GREEN POWER SERVICE <text:s text:c="4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595.02" calcext:value-type="float">
            <text:p><text:s/>€ 595,02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30" calcext:value-type="float">
            <text:p><text:s/>€ 33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NERGIA ELETTRICA</text:p>
          </table:table-cell>
          <table:table-cell table:style-name="ce9" office:value-type="float" office:value="50.13" calcext:value-type="float">
            <text:p><text:s/>€ 50,13 </text:p>
          </table:table-cell>
          <table:table-cell table:style-name="ce6" office:value-type="string" calcext:value-type="string">
            <text:p>EDISON ENERGIA SPA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82.62" calcext:value-type="float">
            <text:p><text:s/>€ 382,6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28" calcext:value-type="float">
            <text:p><text:s/>€ 5,2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07" calcext:value-type="float">
            <text:p><text:s/>€ 5,0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03.59" calcext:value-type="float">
            <text:p><text:s/>€ 303,5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33.55" calcext:value-type="float">
            <text:p><text:s/>€ 1.133,5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00.45" calcext:value-type="float">
            <text:p><text:s/>€ 1.100,4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3.87" calcext:value-type="float">
            <text:p><text:s/>€ 163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49.36" calcext:value-type="float">
            <text:p><text:s/>€ 249,3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5.42" calcext:value-type="float">
            <text:p><text:s/>€ 85,4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3.24" calcext:value-type="float">
            <text:p><text:s/>€ 123,2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56.46" calcext:value-type="float">
            <text:p><text:s/>€ 256,4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7.46" calcext:value-type="float">
            <text:p><text:s/>€ 207,4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12789" calcext:value-type="float">
            <text:p><text:s/>€ 12.789,00 </text:p>
          </table:table-cell>
          <table:table-cell table:style-name="ce6" office:value-type="string" calcext:value-type="string">
            <text:p>PARROCCHIA S.MARTINO REDA-SORRISO DI MARIA <text:s text:c="1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25578" calcext:value-type="float">
            <text:p><text:s/>€ 25.578,00 </text:p>
          </table:table-cell>
          <table:table-cell table:style-name="ce6" office:value-type="string" calcext:value-type="string">
            <text:p>PARROCCHIA S.GIOVANNI EVANGEL.- SCUOLA INFANZIA BERTI <text:s text:c="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25578" calcext:value-type="float">
            <text:p><text:s/>€ 25.578,00 </text:p>
          </table:table-cell>
          <table:table-cell table:style-name="ce6" office:value-type="string" calcext:value-type="string">
            <text:p>PARROCCHIA S.GIOVANNI BATT.-PIEVE CESATO-SCUOLA DON BOSCO <text:s text:c="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38367" calcext:value-type="float">
            <text:p><text:s/>€ 38.367,00 </text:p>
          </table:table-cell>
          <table:table-cell table:style-name="ce6" office:value-type="string" calcext:value-type="string">
            <text:p>ISTITUTO SUORE FRANCESCANE DI CRISTO RE <text:s text:c="2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76734" calcext:value-type="float">
            <text:p><text:s/>€ 76.734,00 </text:p>
          </table:table-cell>
          <table:table-cell table:style-name="ce6" office:value-type="string" calcext:value-type="string">
            <text:p>FONDAZIONE MARRI - S.UMILTA'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25578" calcext:value-type="float">
            <text:p><text:s/>€ 25.578,00 </text:p>
          </table:table-cell>
          <table:table-cell table:style-name="ce6" office:value-type="string" calcext:value-type="string">
            <text:p>FONDAZIONE MARRI - S.UMILTA'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38367" calcext:value-type="float">
            <text:p><text:s/>€ 38.367,00 </text:p>
          </table:table-cell>
          <table:table-cell table:style-name="ce6" office:value-type="string" calcext:value-type="string">
            <text:p>CONGREGAZIONE DELLE ANCELLE DI MARIA-IST.GHIDIERI <text:s text:c="1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style-name="ce9" office:value-type="float" office:value="483.49" calcext:value-type="float">
            <text:p><text:s/>€ 483,49 </text:p>
          </table:table-cell>
          <table:table-cell table:style-name="ce6" office:value-type="string" calcext:value-type="string">
            <text:p>ENERGIA STUDIO ASSOCIATO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98.25" calcext:value-type="float">
            <text:p><text:s/>€ 98,2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31" calcext:value-type="float">
            <text:p><text:s/>€ 5,3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41" calcext:value-type="float">
            <text:p><text:s/>€ 5,4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29" calcext:value-type="float">
            <text:p><text:s/>€ 5,2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17.08" calcext:value-type="float">
            <text:p><text:s/>€ 1.117,0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3.06" calcext:value-type="float">
            <text:p><text:s/>€ 73,0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3.21" calcext:value-type="float">
            <text:p><text:s/>€ 203,2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71.75" calcext:value-type="float">
            <text:p><text:s/>€ 771,7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82.59" calcext:value-type="float">
            <text:p><text:s/>€ 282,5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89.53" calcext:value-type="float">
            <text:p><text:s/>€ 289,5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85.85" calcext:value-type="float">
            <text:p><text:s/>€ 385,8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56.34" calcext:value-type="float">
            <text:p><text:s/>€ 456,3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48.19" calcext:value-type="float">
            <text:p><text:s/>€ 548,1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28" calcext:value-type="float">
            <text:p><text:s/>€ 5,2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49" calcext:value-type="float">
            <text:p><text:s/>€ 5,4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37.71" calcext:value-type="float">
            <text:p><text:s/>€ 537,7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97.99" calcext:value-type="float">
            <text:p><text:s/>€ 497,9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27" calcext:value-type="float">
            <text:p><text:s/>€ 5,2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0.94" calcext:value-type="float">
            <text:p><text:s/>€ 110,9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5.32" calcext:value-type="float">
            <text:p><text:s/>€ 55,3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08.28" calcext:value-type="float">
            <text:p><text:s/>€ 508,2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23.05" calcext:value-type="float">
            <text:p><text:s/>€ 823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7.4" calcext:value-type="float">
            <text:p><text:s/>€ 47,4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9.35" calcext:value-type="float">
            <text:p><text:s/>€ 79,3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5.28" calcext:value-type="float">
            <text:p><text:s/>€ 105,2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9.82" calcext:value-type="float">
            <text:p><text:s/>€ 9,8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10.34" calcext:value-type="float">
            <text:p><text:s/>€ 310,3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6.38" calcext:value-type="float">
            <text:p><text:s/>€ 6,3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45.05" calcext:value-type="float">
            <text:p><text:s/>€ 1.145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3.06" calcext:value-type="float">
            <text:p><text:s/>€ 103,0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2.78" calcext:value-type="float">
            <text:p><text:s/>€ 42,7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3.18" calcext:value-type="float">
            <text:p><text:s/>€ 73,1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82" calcext:value-type="float">
            <text:p><text:s/>€ 5,8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5.46" calcext:value-type="float">
            <text:p><text:s/>€ 35,4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7.3" calcext:value-type="float">
            <text:p><text:s/>€ 117,3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82" calcext:value-type="float">
            <text:p><text:s/>€ 5,8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926.02" calcext:value-type="float">
            <text:p><text:s/>€ 1.926,0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9.04" calcext:value-type="float">
            <text:p><text:s/>€ 9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97" calcext:value-type="float">
            <text:p><text:s/>€ 5,9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98" calcext:value-type="float">
            <text:p><text:s/>€ 5,9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9.05" calcext:value-type="float">
            <text:p><text:s/>€ 9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.88" calcext:value-type="float">
            <text:p><text:s/>€ 12,8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3.99" calcext:value-type="float">
            <text:p><text:s/>€ 73,9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71" calcext:value-type="float">
            <text:p><text:s/>€ 5,7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84.27" calcext:value-type="float">
            <text:p><text:s/>€ 284,2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6.37" calcext:value-type="float">
            <text:p><text:s/>€ 46,3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6.85" calcext:value-type="float">
            <text:p><text:s/>€ 86,8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7.31" calcext:value-type="float">
            <text:p><text:s/>€ 47,3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630.96" calcext:value-type="float">
            <text:p><text:s/>€ 630,9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6.71" calcext:value-type="float">
            <text:p><text:s/>€ 126,7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93.23" calcext:value-type="float">
            <text:p><text:s/>€ 93,2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93.23" calcext:value-type="float">
            <text:p><text:s/>€ 93,2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93.23" calcext:value-type="float">
            <text:p><text:s/>€ 93,2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93.23" calcext:value-type="float">
            <text:p><text:s/>€ 93,2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93.23" calcext:value-type="float">
            <text:p><text:s/>€ 93,23 </text:p>
          </table:table-cell>
          <table:table-cell table:style-name="ce6" office:value-type="string" calcext:value-type="string">
            <text:p>CITTADINI DELL'ORDINE S.R.L.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ERVIZI DI SORVEGLIANZA E CUSTODIA</text:p>
          </table:table-cell>
          <table:table-cell table:style-name="ce9" office:value-type="float" office:value="341.97" calcext:value-type="float">
            <text:p><text:s/>€ 341,97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945.2" calcext:value-type="float">
            <text:p><text:s/>€ 945,20 </text:p>
          </table:table-cell>
          <table:table-cell table:style-name="ce6" office:value-type="string" calcext:value-type="string">
            <text:p>RIONE GIALLO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945.2" calcext:value-type="float">
            <text:p><text:s/>€ 945,20 </text:p>
          </table:table-cell>
          <table:table-cell table:style-name="ce6" office:value-type="string" calcext:value-type="string">
            <text:p>RIONE NERO <text:s text:c="4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945.2" calcext:value-type="float">
            <text:p><text:s/>€ 945,20 </text:p>
          </table:table-cell>
          <table:table-cell table:style-name="ce6" office:value-type="string" calcext:value-type="string">
            <text:p>RIONE ROSSO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945.2" calcext:value-type="float">
            <text:p><text:s/>€ 945,20 </text:p>
          </table:table-cell>
          <table:table-cell table:style-name="ce6" office:value-type="string" calcext:value-type="string">
            <text:p>RIONE BORGO DURBECCO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945.2" calcext:value-type="float">
            <text:p><text:s/>€ 945,20 </text:p>
          </table:table-cell>
          <table:table-cell table:style-name="ce6" office:value-type="string" calcext:value-type="string">
            <text:p>RIONE VERDE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8.96" calcext:value-type="float">
            <text:p><text:s/>€ 58,9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56.38" calcext:value-type="float">
            <text:p><text:s/>€ 1.256,3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2.3" calcext:value-type="float">
            <text:p><text:s/>€ 122,3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3.82" calcext:value-type="float">
            <text:p><text:s/>€ 23,8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87" calcext:value-type="float">
            <text:p><text:s/>€ 5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87" calcext:value-type="float">
            <text:p><text:s/>€ 5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7.42" calcext:value-type="float">
            <text:p><text:s/>€ 107,4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678.91" calcext:value-type="float">
            <text:p><text:s/>€ 11.678,9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31.33" calcext:value-type="float">
            <text:p><text:s/>€ 231,3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8.31" calcext:value-type="float">
            <text:p><text:s/>€ 38,3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2" calcext:value-type="float">
            <text:p><text:s/>€ 17,0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7" calcext:value-type="float">
            <text:p><text:s/>€ 16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8" calcext:value-type="float">
            <text:p><text:s/>€ 16,4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75.06" calcext:value-type="float">
            <text:p><text:s/>€ 375,0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.43" calcext:value-type="float">
            <text:p><text:s/>€ 10,4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9.27" calcext:value-type="float">
            <text:p><text:s/>€ 79,2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1.23" calcext:value-type="float">
            <text:p><text:s/>€ 51,2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.86" calcext:value-type="float">
            <text:p><text:s/>€ 8,8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7" calcext:value-type="float">
            <text:p><text:s/>€ 16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7.58" calcext:value-type="float">
            <text:p><text:s/>€ 47,5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5.65" calcext:value-type="float">
            <text:p><text:s/>€ 165,6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6.42" calcext:value-type="float">
            <text:p><text:s/>€ 126,4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0.05" calcext:value-type="float">
            <text:p><text:s/>€ 50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0.3" calcext:value-type="float">
            <text:p><text:s/>€ 110,3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946.48" calcext:value-type="float">
            <text:p><text:s/>€ 946,4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63.25" calcext:value-type="float">
            <text:p><text:s/>€ 1.263,2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2.35" calcext:value-type="float">
            <text:p><text:s/>€ 72,3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924.12" calcext:value-type="float">
            <text:p><text:s/>€ 924,1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4.68" calcext:value-type="float">
            <text:p><text:s/>€ 44,6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1.04" calcext:value-type="float">
            <text:p><text:s/>€ 31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2" calcext:value-type="float">
            <text:p><text:s/>€ 17,0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83.26" calcext:value-type="float">
            <text:p><text:s/>€ 383,2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7.66" calcext:value-type="float">
            <text:p><text:s/>€ 37,6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06.09" calcext:value-type="float">
            <text:p><text:s/>€ 406,0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4.15" calcext:value-type="float">
            <text:p><text:s/>€ 24,1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13.02" calcext:value-type="float">
            <text:p><text:s/>€ 213,0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" calcext:value-type="float">
            <text:p><text:s/>€ 17,0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5" calcext:value-type="float">
            <text:p><text:s/>€ 1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7.55" calcext:value-type="float">
            <text:p><text:s/>€ 47,5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8" calcext:value-type="float">
            <text:p><text:s/>€ 16,4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0.8" calcext:value-type="float">
            <text:p><text:s/>€ 40,8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59.12" calcext:value-type="float">
            <text:p><text:s/>€ 359,1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.46" calcext:value-type="float">
            <text:p><text:s/>€ 12,4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2" calcext:value-type="float">
            <text:p><text:s/>€ 17,0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72.23" calcext:value-type="float">
            <text:p><text:s/>€ 372,2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.66" calcext:value-type="float">
            <text:p><text:s/>€ 20,6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3.76" calcext:value-type="float">
            <text:p><text:s/>€ 13,7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5" calcext:value-type="float">
            <text:p><text:s/>€ 1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71.46" calcext:value-type="float">
            <text:p><text:s/>€ 571,4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5" calcext:value-type="float">
            <text:p><text:s/>€ 1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1.24" calcext:value-type="float">
            <text:p><text:s/>€ 41,2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7.59" calcext:value-type="float">
            <text:p><text:s/>€ 27,5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0.09" calcext:value-type="float">
            <text:p><text:s/>€ 50,0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5" calcext:value-type="float">
            <text:p><text:s/>€ 1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8" calcext:value-type="float">
            <text:p><text:s/>€ 16,4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4.21" calcext:value-type="float">
            <text:p><text:s/>€ 14,2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38" calcext:value-type="float">
            <text:p><text:s/>€ 16,3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8" calcext:value-type="float">
            <text:p><text:s/>€ 16,4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641.52" calcext:value-type="float">
            <text:p><text:s/>€ 641,5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41.51" calcext:value-type="float">
            <text:p><text:s/>€ 441,5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5.72" calcext:value-type="float">
            <text:p><text:s/>€ 35,7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0.75" calcext:value-type="float">
            <text:p><text:s/>€ 30,7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3.42" calcext:value-type="float">
            <text:p><text:s/>€ 23,4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00.51" calcext:value-type="float">
            <text:p><text:s/>€ 300,5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7.05" calcext:value-type="float">
            <text:p><text:s/>€ 5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1.81" calcext:value-type="float">
            <text:p><text:s/>€ 21,8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65.76" calcext:value-type="float">
            <text:p><text:s/>€ 1.265,7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941.67" calcext:value-type="float">
            <text:p><text:s/>€ 941,6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3.52" calcext:value-type="float">
            <text:p><text:s/>€ 103,5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5" calcext:value-type="float">
            <text:p><text:s/>€ 1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4.2" calcext:value-type="float">
            <text:p><text:s/>€ 14,2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7.08" calcext:value-type="float">
            <text:p><text:s/>€ 27,0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5" calcext:value-type="float">
            <text:p><text:s/>€ 1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8.17" calcext:value-type="float">
            <text:p><text:s/>€ 48,1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1.11" calcext:value-type="float">
            <text:p><text:s/>€ 51,1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3.47" calcext:value-type="float">
            <text:p><text:s/>€ 73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656.1" calcext:value-type="float">
            <text:p><text:s/>€ 656,1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8" calcext:value-type="float">
            <text:p><text:s/>€ 16,4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93.18" calcext:value-type="float">
            <text:p><text:s/>€ 193,1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18.86" calcext:value-type="float">
            <text:p><text:s/>€ 418,8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.76" calcext:value-type="float">
            <text:p><text:s/>€ 11,7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98" calcext:value-type="float">
            <text:p><text:s/>€ 16,9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2.08" calcext:value-type="float">
            <text:p><text:s/>€ 72,0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7" calcext:value-type="float">
            <text:p><text:s/>€ 16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7" calcext:value-type="float">
            <text:p><text:s/>€ 16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66.89" calcext:value-type="float">
            <text:p><text:s/>€ 66,8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26.87" calcext:value-type="float">
            <text:p><text:s/>€ 326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6.6" calcext:value-type="float">
            <text:p><text:s/>€ 26,6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7.75" calcext:value-type="float">
            <text:p><text:s/>€ 37,7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607.87" calcext:value-type="float">
            <text:p><text:s/>€ 607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.87" calcext:value-type="float">
            <text:p><text:s/>€ 20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7" calcext:value-type="float">
            <text:p><text:s/>€ 16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2.09" calcext:value-type="float">
            <text:p><text:s/>€ 102,0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31.32" calcext:value-type="float">
            <text:p><text:s/>€ 331,3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7" calcext:value-type="float">
            <text:p><text:s/>€ 17,7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2" calcext:value-type="float">
            <text:p><text:s/>€ 17,0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5" calcext:value-type="float">
            <text:p><text:s/>€ 1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4.28" calcext:value-type="float">
            <text:p><text:s/>€ 44,2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47.98" calcext:value-type="float">
            <text:p><text:s/>€ 147,9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7" calcext:value-type="float">
            <text:p><text:s/>€ 16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38.67" calcext:value-type="float">
            <text:p><text:s/>€ 338,6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7" calcext:value-type="float">
            <text:p><text:s/>€ 16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65" calcext:value-type="float">
            <text:p><text:s/>€ 5,6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2.53" calcext:value-type="float">
            <text:p><text:s/>€ 32,5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61.66" calcext:value-type="float">
            <text:p><text:s/>€ 261,6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998" calcext:value-type="float">
            <text:p><text:s/>€ 998,0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804.39" calcext:value-type="float">
            <text:p><text:s/>€ 1.804,3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.87" calcext:value-type="float">
            <text:p><text:s/>€ 12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96.1" calcext:value-type="float">
            <text:p><text:s/>€ 196,1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48.37" calcext:value-type="float">
            <text:p><text:s/>€ 348,3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.74" calcext:value-type="float">
            <text:p><text:s/>€ 10,7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4.43" calcext:value-type="float">
            <text:p><text:s/>€ 14,4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89.82" calcext:value-type="float">
            <text:p><text:s/>€ 189,8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7" calcext:value-type="float">
            <text:p><text:s/>€ 16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2.16" calcext:value-type="float">
            <text:p><text:s/>€ 172,1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33" calcext:value-type="float">
            <text:p><text:s/>€ 17,3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.86" calcext:value-type="float">
            <text:p><text:s/>€ 8,8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5" calcext:value-type="float">
            <text:p><text:s/>€ 1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57.91" calcext:value-type="float">
            <text:p><text:s/>€ 157,9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34.18" calcext:value-type="float">
            <text:p><text:s/>€ 134,1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68" calcext:value-type="float">
            <text:p><text:s/>€ 5,6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68" calcext:value-type="float">
            <text:p><text:s/>€ 5,6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87" calcext:value-type="float">
            <text:p><text:s/>€ 5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87" calcext:value-type="float">
            <text:p><text:s/>€ 5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23.99" calcext:value-type="float">
            <text:p><text:s/>€ 123,9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5.04" calcext:value-type="float">
            <text:p><text:s/>€ 25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3.88" calcext:value-type="float">
            <text:p><text:s/>€ 73,8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" calcext:value-type="float">
            <text:p><text:s/>€ 17,0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94.82" calcext:value-type="float">
            <text:p><text:s/>€ 394,8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58" calcext:value-type="float">
            <text:p><text:s/>€ 5,5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58" calcext:value-type="float">
            <text:p><text:s/>€ 5,5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58" calcext:value-type="float">
            <text:p><text:s/>€ 5,5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57.8" calcext:value-type="float">
            <text:p><text:s/>€ 157,8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ENI IMMOBILI N.A.C.</text:p>
          </table:table-cell>
          <table:table-cell table:style-name="ce9" office:value-type="float" office:value="26477.42" calcext:value-type="float">
            <text:p><text:s/>€ 26.477,42 </text:p>
          </table:table-cell>
          <table:table-cell table:style-name="ce6" office:value-type="string" calcext:value-type="string">
            <text:p>VENTURELLI ROMOLO S.R.L.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ENI IMMOBILI N.A.C.</text:p>
          </table:table-cell>
          <table:table-cell table:style-name="ce9" office:value-type="float" office:value="5825.03" calcext:value-type="float">
            <text:p><text:s/>€ 5.825,03 </text:p>
          </table:table-cell>
          <table:table-cell table:style-name="ce6" office:value-type="string" calcext:value-type="string">
            <text:p>VENTURELLI ROMOLO S.R.L.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ENI IMMOBILI N.A.C.</text:p>
          </table:table-cell>
          <table:table-cell table:style-name="ce9" office:value-type="float" office:value="11811.82" calcext:value-type="float">
            <text:p><text:s/>€ 11.811,82 </text:p>
          </table:table-cell>
          <table:table-cell table:style-name="ce6" office:value-type="string" calcext:value-type="string">
            <text:p>TOP RENT SRL UNIPERSONALE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ENI IMMOBILI N.A.C.</text:p>
          </table:table-cell>
          <table:table-cell table:style-name="ce9" office:value-type="float" office:value="41116.01" calcext:value-type="float">
            <text:p><text:s/>€ 41.116,01 </text:p>
          </table:table-cell>
          <table:table-cell table:style-name="ce6" office:value-type="string" calcext:value-type="string">
            <text:p>S.C. S.R.L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27.51" calcext:value-type="float">
            <text:p><text:s/>€ 27,51 </text:p>
          </table:table-cell>
          <table:table-cell table:style-name="ce6" office:value-type="string" calcext:value-type="string">
            <text:p>FERCOM DI CASADIO G. &amp; C.S.N.C. <text:s text:c="2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2" calcext:value-type="date">
            <text:p>12/12/20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LTRE SPESE IN CONTO CAPITALE N.A.C.</text:p>
          </table:table-cell>
          <table:table-cell table:style-name="ce9" office:value-type="float" office:value="162.78" calcext:value-type="float">
            <text:p><text:s/>€ 162,78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2" calcext:value-type="date">
            <text:p>12/12/20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LTRE SPESE IN CONTO CAPITALE N.A.C.</text:p>
          </table:table-cell>
          <table:table-cell table:style-name="ce9" office:value-type="float" office:value="16340.74" calcext:value-type="float">
            <text:p><text:s/>€ 16.340,74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PROVINCE</text:p>
          </table:table-cell>
          <table:table-cell table:style-name="ce9" office:value-type="float" office:value="50420.51" calcext:value-type="float">
            <text:p><text:s/>€ 50.420,51 </text:p>
          </table:table-cell>
          <table:table-cell table:style-name="ce6" office:value-type="string" calcext:value-type="string">
            <text:p>PROVINCIA DI RAVENNA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10000" calcext:value-type="float">
            <text:p><text:s/>€ 10.000,00 </text:p>
          </table:table-cell>
          <table:table-cell table:style-name="ce6" office:value-type="string" calcext:value-type="string">
            <text:p>IST.COMPRENSIVO D. MATTEUCCI FAENZA CENTRO <text:s text:c="1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54" calcext:value-type="float">
            <text:p><text:s/>€ 54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16" calcext:value-type="float">
            <text:p><text:s/>€ 116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54407.22" calcext:value-type="float">
            <text:p><text:s/>€ 54.407,22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680.94" calcext:value-type="float">
            <text:p><text:s/>€ 1.680,94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218.71" calcext:value-type="float">
            <text:p><text:s/>€ 1.218,71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1650" calcext:value-type="float">
            <text:p><text:s/>€ 1.650,00 </text:p>
          </table:table-cell>
          <table:table-cell table:style-name="ce6" office:value-type="string" calcext:value-type="string">
            <text:p>CENTRO SOCIALE BORGO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NOLEGGI DI IMPIANTI E MACCHINARI</text:p>
          </table:table-cell>
          <table:table-cell table:style-name="ce9" office:value-type="float" office:value="231.63" calcext:value-type="float">
            <text:p><text:s/>€ 231,63 </text:p>
          </table:table-cell>
          <table:table-cell table:style-name="ce6" office:value-type="string" calcext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TRATTI DI SERVIZIO DI ASILO NIDO</text:p>
          </table:table-cell>
          <table:table-cell table:style-name="ce9" office:value-type="float" office:value="45658.32" calcext:value-type="float">
            <text:p><text:s/>€ 45.658,32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166667" calcext:value-type="float">
            <text:p><text:s/>€ 166.667,00 </text:p>
          </table:table-cell>
          <table:table-cell table:style-name="ce6" office:value-type="string" calcext:value-type="string">
            <text:p>FONDAZIONE MIC MUSEO INT.CERAMICHE ONLUS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5698.96" calcext:value-type="float">
            <text:p><text:s/>€ 15.698,96 </text:p>
          </table:table-cell>
          <table:table-cell table:style-name="ce6" office:value-type="string" calcext:value-type="string">
            <text:p>MARCHI,SAMUELE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58" calcext:value-type="float">
            <text:p><text:s/>€ 5,5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58" calcext:value-type="float">
            <text:p><text:s/>€ 5,5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61181.51" calcext:value-type="float">
            <text:p><text:s/>€ 61.181,51 </text:p>
          </table:table-cell>
          <table:table-cell table:style-name="ce6" office:value-type="string" calcext:value-type="string">
            <text:p>SEMINARIO VESCOVILE-PIO XII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59.94" calcext:value-type="float">
            <text:p><text:s/>€ 159,9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20.87" calcext:value-type="float">
            <text:p><text:s/>€ 1.120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5166.44" calcext:value-type="float">
            <text:p><text:s/>€ 5.166,44 </text:p>
          </table:table-cell>
          <table:table-cell table:style-name="ce6" office:value-type="string" calcext:value-type="string">
            <text:p>SEMINARIO VESCOVILE-PIO XII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NOLEGGI DI IMPIANTI E MACCHINARI</text:p>
          </table:table-cell>
          <table:table-cell table:style-name="ce9" office:value-type="float" office:value="145.02" calcext:value-type="float">
            <text:p><text:s/>€ 145,02 </text:p>
          </table:table-cell>
          <table:table-cell table:style-name="ce6" office:value-type="string" calcext:value-type="string">
            <text:p>SHARP ELECTRONIS SPA <text:s text:c="3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3" calcext:value-type="date">
            <text:p>13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7.43" calcext:value-type="float">
            <text:p><text:s/>€ 27,4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71.12" calcext:value-type="float">
            <text:p><text:s/>€ 571,1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937.39" calcext:value-type="float">
            <text:p><text:s/>€ 1.937,3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4.37" calcext:value-type="float">
            <text:p><text:s/>€ 204,3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36.83" calcext:value-type="float">
            <text:p><text:s/>€ 436,8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56.55" calcext:value-type="float">
            <text:p><text:s/>€ 156,5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7.77" calcext:value-type="float">
            <text:p><text:s/>€ 207,7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58.07" calcext:value-type="float">
            <text:p><text:s/>€ 358,0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80.63" calcext:value-type="float">
            <text:p><text:s/>€ 280,6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51.58" calcext:value-type="float">
            <text:p><text:s/>€ 451,5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28.15" calcext:value-type="float">
            <text:p><text:s/>€ 428,1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0.76" calcext:value-type="float">
            <text:p><text:s/>€ 100,7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62.66" calcext:value-type="float">
            <text:p><text:s/>€ 262,6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94.54" calcext:value-type="float">
            <text:p><text:s/>€ 594,5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88.55" calcext:value-type="float">
            <text:p><text:s/>€ 288,5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22.35" calcext:value-type="float">
            <text:p><text:s/>€ 522,3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55.95" calcext:value-type="float">
            <text:p><text:s/>€ 455,9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9.34" calcext:value-type="float">
            <text:p><text:s/>€ 79,3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17.12" calcext:value-type="float">
            <text:p><text:s/>€ 217,1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04.85" calcext:value-type="float">
            <text:p><text:s/>€ 1.104,8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6.2" calcext:value-type="float">
            <text:p><text:s/>€ 106,2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35.52" calcext:value-type="float">
            <text:p><text:s/>€ 135,5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40.65" calcext:value-type="float">
            <text:p><text:s/>€ 2.040,6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5" calcext:value-type="float">
            <text:p><text:s/>€ 17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7.15" calcext:value-type="float">
            <text:p><text:s/>€ 207,1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22.18" calcext:value-type="float">
            <text:p><text:s/>€ 322,1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17" calcext:value-type="float">
            <text:p><text:s/>€ 16,1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4" calcext:value-type="date">
            <text:p>14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7" calcext:value-type="float">
            <text:p><text:s/>€ 16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7" calcext:value-type="date">
            <text:p>1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93.28" calcext:value-type="float">
            <text:p><text:s/>€ 93,2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7" calcext:value-type="date">
            <text:p>1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4.62" calcext:value-type="float">
            <text:p><text:s/>€ 34,6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7" calcext:value-type="date">
            <text:p>1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1.7" calcext:value-type="float">
            <text:p><text:s/>€ 31,7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7" calcext:value-type="date">
            <text:p>1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13.84" calcext:value-type="float">
            <text:p><text:s/>€ 813,8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7" calcext:value-type="date">
            <text:p>1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378.2" calcext:value-type="float">
            <text:p><text:s/>€ 378,20 </text:p>
          </table:table-cell>
          <table:table-cell table:style-name="ce6" office:value-type="string" calcext:value-type="string">
            <text:p>FANTINELLI INSTALLAZIONI ELETTRICHE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style-name="ce9" office:value-type="float" office:value="4905.62" calcext:value-type="float">
            <text:p><text:s/>€ 4.905,62 </text:p>
          </table:table-cell>
          <table:table-cell table:style-name="ce6" office:value-type="string" calcext:value-type="string">
            <text:p>FANTINELLI INSTALLAZIONI ELETTRICHE <text:s text:c="2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3335" calcext:value-type="float">
            <text:p><text:s/>€ 3.335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UNIONI DI COMUNI</text:p>
          </table:table-cell>
          <table:table-cell table:style-name="ce9" office:value-type="float" office:value="145" calcext:value-type="float">
            <text:p><text:s/>€ 145,00 </text:p>
          </table:table-cell>
          <table:table-cell table:style-name="ce6" office:value-type="string" calcext:value-type="string">
            <text:p>UNIONE DELLA ROMAGNA FAENTI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13.65" calcext:value-type="float">
            <text:p><text:s/>€ 813,6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430.06" calcext:value-type="float">
            <text:p><text:s/>€ 1.430,0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597.17" calcext:value-type="float">
            <text:p><text:s/>€ 1.597,1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73.1" calcext:value-type="float">
            <text:p><text:s/>€ 1.773,1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.66" calcext:value-type="float">
            <text:p><text:s/>€ 2,6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04.51" calcext:value-type="float">
            <text:p><text:s/>€ 2.004,5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348.45" calcext:value-type="float">
            <text:p><text:s/>€ 2.348,4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.44" calcext:value-type="float">
            <text:p><text:s/>€ 10,4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6.48" calcext:value-type="float">
            <text:p><text:s/>€ 16,4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" calcext:value-type="float">
            <text:p><text:s/>€ 17,0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1.72" calcext:value-type="float">
            <text:p><text:s/>€ 31,7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56.73" calcext:value-type="float">
            <text:p><text:s/>€ 156,7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27.34" calcext:value-type="float">
            <text:p><text:s/>€ 227,3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12.97" calcext:value-type="float">
            <text:p><text:s/>€ 312,9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64.54" calcext:value-type="float">
            <text:p><text:s/>€ 364,5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620.05" calcext:value-type="float">
            <text:p><text:s/>€ 620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05.12" calcext:value-type="float">
            <text:p><text:s/>€ 705,1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74.12" calcext:value-type="float">
            <text:p><text:s/>€ 874,1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502.3" calcext:value-type="float">
            <text:p><text:s/>€ 2.502,3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666.03" calcext:value-type="float">
            <text:p><text:s/>€ 666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712.23" calcext:value-type="float">
            <text:p><text:s/>€ 712,2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352.86" calcext:value-type="float">
            <text:p><text:s/>€ 2.352,8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style-name="ce9" office:value-type="float" office:value="1600" calcext:value-type="float">
            <text:p><text:s/>€ 1.600,00 </text:p>
          </table:table-cell>
          <table:table-cell table:style-name="ce6" office:value-type="string" calcext:value-type="string">
            <text:p>PATUELLI,ELENA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style-name="ce9" office:value-type="float" office:value="1600" calcext:value-type="float">
            <text:p><text:s/>€ 1.600,00 </text:p>
          </table:table-cell>
          <table:table-cell table:style-name="ce6" office:value-type="string" calcext:value-type="string">
            <text:p>RICCITELLI,ANTONIO CLAUDIO <text:s text:c="3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FABBRICATI AD USO SCOLASTICO</text:p>
          </table:table-cell>
          <table:table-cell table:style-name="ce9" office:value-type="float" office:value="5306.26" calcext:value-type="float">
            <text:p><text:s/>€ 5.306,26 </text:p>
          </table:table-cell>
          <table:table-cell table:style-name="ce6" office:value-type="string" calcext:value-type="string">
            <text:p>CORTESI,GIAMPAOLO <text:s text:c="4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15169.99" calcext:value-type="float">
            <text:p><text:s/>€ 15.169,99 </text:p>
          </table:table-cell>
          <table:table-cell table:style-name="ce6" office:value-type="string" calcext:value-type="string">
            <text:p>TEGHINI,SIMONE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FRASTRUTTURE STRADALI</text:p>
          </table:table-cell>
          <table:table-cell table:style-name="ce9" office:value-type="float" office:value="3298.88" calcext:value-type="float">
            <text:p><text:s/>€ 3.298,88 </text:p>
          </table:table-cell>
          <table:table-cell table:style-name="ce6" office:value-type="string" calcext:value-type="string">
            <text:p>TEGHINI,SIMONE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2616.6" calcext:value-type="float">
            <text:p><text:s/>€ 2.616,60 </text:p>
          </table:table-cell>
          <table:table-cell table:style-name="ce6" office:value-type="string" calcext:value-type="string">
            <text:p>PARROCCHIA S.GIOVANNI EVANGEL.- SCUOLA INFANZIA BERTI <text:s text:c="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LTRI TRASFERIMENTI A FAMIGLIE N.A.C.</text:p>
          </table:table-cell>
          <table:table-cell table:style-name="ce9" office:value-type="float" office:value="330" calcext:value-type="float">
            <text:p><text:s/>€ 330,00 </text:p>
          </table:table-cell>
          <table:table-cell table:style-name="ce10" office:value-type="string" calcext:value-type="string">
            <text:p>xxxxx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1090.25" calcext:value-type="float">
            <text:p><text:s/>€ 1.090,25 </text:p>
          </table:table-cell>
          <table:table-cell table:style-name="ce6" office:value-type="string" calcext:value-type="string">
            <text:p>PARROCCHIA S.MARTINO REDA-SORRISO DI MARIA <text:s text:c="1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4579.06" calcext:value-type="float">
            <text:p><text:s/>€ 4.579,06 </text:p>
          </table:table-cell>
          <table:table-cell table:style-name="ce6" office:value-type="string" calcext:value-type="string">
            <text:p>PARROCCHIA S.GIOVANNI BATT.-PIEVE CESATO-SCUOLA DON BOSCO <text:s text:c="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22023.08" calcext:value-type="float">
            <text:p><text:s/>€ 22.023,08 </text:p>
          </table:table-cell>
          <table:table-cell table:style-name="ce6" office:value-type="string" calcext:value-type="string">
            <text:p>FONDAZIONE MARRI - S.UMILTA' <text:s text:c="3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 N.A.C.</text:p>
          </table:table-cell>
          <table:table-cell table:style-name="ce9" office:value-type="float" office:value="105600" calcext:value-type="float">
            <text:p><text:s/>€ 105.600,00 </text:p>
          </table:table-cell>
          <table:table-cell table:style-name="ce6" office:value-type="string" calcext:value-type="string">
            <text:p>COMUNE DI FAENZA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694.87" calcext:value-type="float">
            <text:p><text:s/>€ 694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8" calcext:value-type="date">
            <text:p>18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0.88" calcext:value-type="float">
            <text:p><text:s/>€ 80,8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6.93" calcext:value-type="float">
            <text:p><text:s/>€ 106,9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5.47" calcext:value-type="float">
            <text:p><text:s/>€ 55,4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3.64" calcext:value-type="float">
            <text:p><text:s/>€ 13,6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.23" calcext:value-type="float">
            <text:p><text:s/>€ 1,2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9.29" calcext:value-type="float">
            <text:p><text:s/>€ 89,2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1.76" calcext:value-type="float">
            <text:p><text:s/>€ 31,7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3.69" calcext:value-type="float">
            <text:p><text:s/>€ 23,6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3.71" calcext:value-type="float">
            <text:p><text:s/>€ 13,7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28" calcext:value-type="float">
            <text:p><text:s/>€ 228,0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9.51" calcext:value-type="float">
            <text:p><text:s/>€ 19,5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61.25" calcext:value-type="float">
            <text:p><text:s/>€ 2.061,2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1.72" calcext:value-type="float">
            <text:p><text:s/>€ 201,7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.44" calcext:value-type="float">
            <text:p><text:s/>€ 10,4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1.7" calcext:value-type="float">
            <text:p><text:s/>€ 31,7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8.99" calcext:value-type="float">
            <text:p><text:s/>€ 58,99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16.71" calcext:value-type="float">
            <text:p><text:s/>€ 116,7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13.45" calcext:value-type="float">
            <text:p><text:s/>€ 413,4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2" calcext:value-type="float">
            <text:p><text:s/>€ 17,0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4.34" calcext:value-type="float">
            <text:p><text:s/>€ 34,3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1.61" calcext:value-type="float">
            <text:p><text:s/>€ 51,6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.48" calcext:value-type="float">
            <text:p><text:s/>€ 20,4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7.78" calcext:value-type="float">
            <text:p><text:s/>€ 27,7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536.65" calcext:value-type="float">
            <text:p><text:s/>€ 1.536,6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3" calcext:value-type="float">
            <text:p><text:s/>€ 17,03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20.86" calcext:value-type="float">
            <text:p><text:s/>€ 20,8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82.65" calcext:value-type="float">
            <text:p><text:s/>€ 82,6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4" calcext:value-type="float">
            <text:p><text:s/>€ 17,0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03.56" calcext:value-type="float">
            <text:p><text:s/>€ 403,56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7.02" calcext:value-type="float">
            <text:p><text:s/>€ 17,02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31.05" calcext:value-type="float">
            <text:p><text:s/>€ 31,0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3.8" calcext:value-type="float">
            <text:p><text:s/>€ 13,80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97" calcext:value-type="float">
            <text:p><text:s/>€ 5,9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.34" calcext:value-type="float">
            <text:p><text:s/>€ 4,34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9.21" calcext:value-type="float">
            <text:p><text:s/>€ 59,2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68" calcext:value-type="float">
            <text:p><text:s/>€ 5,68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42.81" calcext:value-type="float">
            <text:p><text:s/>€ 42,81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87" calcext:value-type="float">
            <text:p><text:s/>€ 5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87" calcext:value-type="float">
            <text:p><text:s/>€ 5,8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97" calcext:value-type="float">
            <text:p><text:s/>€ 5,9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5.97" calcext:value-type="float">
            <text:p><text:s/>€ 5,9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0.97" calcext:value-type="float">
            <text:p><text:s/>€ 10,97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CESSORI PER UFFICI E ALLOGGI</text:p>
          </table:table-cell>
          <table:table-cell table:style-name="ce9" office:value-type="float" office:value="3037.8" calcext:value-type="float">
            <text:p><text:s/>€ 3.037,80 </text:p>
          </table:table-cell>
          <table:table-cell table:style-name="ce6" office:value-type="string" calcext:value-type="string">
            <text:p>LA FALEGNAMERIA DI ROBERTO FREGA <text:s text:c="2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CESSORI PER UFFICI E ALLOGGI</text:p>
          </table:table-cell>
          <table:table-cell table:style-name="ce9" office:value-type="float" office:value="2440" calcext:value-type="float">
            <text:p><text:s/>€ 2.440,00 </text:p>
          </table:table-cell>
          <table:table-cell table:style-name="ce6" office:value-type="string" calcext:value-type="string">
            <text:p>LA FALEGNAMERIA DI ROBERTO FREGA <text:s text:c="2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CESSORI PER UFFICI E ALLOGGI</text:p>
          </table:table-cell>
          <table:table-cell table:style-name="ce9" office:value-type="float" office:value="2330.2" calcext:value-type="float">
            <text:p><text:s/>€ 2.330,20 </text:p>
          </table:table-cell>
          <table:table-cell table:style-name="ce6" office:value-type="string" calcext:value-type="string">
            <text:p>PUBBLIGRAF SRL <text:s text:c="4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62" calcext:value-type="float">
            <text:p><text:s/>€ 162,0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864.16" calcext:value-type="float">
            <text:p><text:s/>€ 864,16 </text:p>
          </table:table-cell>
          <table:table-cell table:style-name="ce6" office:value-type="string" calcext:value-type="string">
            <text:p>LEGGERE SRL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55.1" calcext:value-type="float">
            <text:p><text:s/>€ 55,10 </text:p>
          </table:table-cell>
          <table:table-cell table:style-name="ce6" office:value-type="string" calcext:value-type="string">
            <text:p>LEGGERE SRL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621.96" calcext:value-type="float">
            <text:p><text:s/>€ 1.621,96 </text:p>
          </table:table-cell>
          <table:table-cell table:style-name="ce6" office:value-type="string" calcext:value-type="string">
            <text:p>LEGGERE SRL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6692.06" calcext:value-type="float">
            <text:p><text:s/>€ 6.692,06 </text:p>
          </table:table-cell>
          <table:table-cell table:style-name="ce6" office:value-type="string" calcext:value-type="string">
            <text:p>IST.COMPRENSIVO CARCHIDIO-STROCCHI <text:s text:c="2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5224.06" calcext:value-type="float">
            <text:p><text:s/>€ 5.224,06 </text:p>
          </table:table-cell>
          <table:table-cell table:style-name="ce6" office:value-type="string" calcext:value-type="string">
            <text:p>IST.COMPRENSIVO EUROPA <text:s text:c="3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5000" calcext:value-type="float">
            <text:p><text:s/>€ 5.000,00 </text:p>
          </table:table-cell>
          <table:table-cell table:style-name="ce6" office:value-type="string" calcext:value-type="string">
            <text:p>IST.COMPRENSIVO D. MATTEUCCI FAENZA CENTRO <text:s text:c="1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6583.88" calcext:value-type="float">
            <text:p><text:s/>€ 6.583,88 </text:p>
          </table:table-cell>
          <table:table-cell table:style-name="ce6" office:value-type="string" calcext:value-type="string">
            <text:p>IST.COMPRENSIVO S.ROCCO <text:s text:c="3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0" calcext:value-type="date">
            <text:p>2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NOLEGGI DI IMPIANTI E MACCHINARI</text:p>
          </table:table-cell>
          <table:table-cell table:style-name="ce9" office:value-type="float" office:value="127.87" calcext:value-type="float">
            <text:p><text:s/>€ 127,87 </text:p>
          </table:table-cell>
          <table:table-cell table:style-name="ce6" office:value-type="string" calcext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0" calcext:value-type="date">
            <text:p>2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4500" calcext:value-type="float">
            <text:p><text:s/>€ 4.500,00 </text:p>
          </table:table-cell>
          <table:table-cell table:style-name="ce6" office:value-type="string" calcext:value-type="string">
            <text:p>RIONE ROSSO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0" calcext:value-type="date">
            <text:p>2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24163.8" calcext:value-type="float">
            <text:p><text:s/>€ 24.163,80 </text:p>
          </table:table-cell>
          <table:table-cell table:style-name="ce6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0" calcext:value-type="date">
            <text:p>2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LOCAZIONE DI BENI IMMOBILI</text:p>
          </table:table-cell>
          <table:table-cell table:style-name="ce9" office:value-type="float" office:value="8857.55" calcext:value-type="float">
            <text:p><text:s/>€ 8.857,55 </text:p>
          </table:table-cell>
          <table:table-cell table:style-name="ce6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0" calcext:value-type="date">
            <text:p>20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QUA</text:p>
          </table:table-cell>
          <table:table-cell table:style-name="ce9" office:value-type="float" office:value="19.35" calcext:value-type="float">
            <text:p><text:s/>€ 19,35 </text:p>
          </table:table-cell>
          <table:table-cell table:style-name="ce6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ENI IMMOBILI N.A.C.</text:p>
          </table:table-cell>
          <table:table-cell table:style-name="ce9" office:value-type="float" office:value="11468" calcext:value-type="float">
            <text:p><text:s/>€ 11.468,00 </text:p>
          </table:table-cell>
          <table:table-cell table:style-name="ce6" office:value-type="string" calcext:value-type="string">
            <text:p>HERA SERVIZI ENERGIA SRL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ENI IMMOBILI N.A.C.</text:p>
          </table:table-cell>
          <table:table-cell table:style-name="ce9" office:value-type="float" office:value="16579.8" calcext:value-type="float">
            <text:p><text:s/>€ 16.579,80 </text:p>
          </table:table-cell>
          <table:table-cell table:style-name="ce6" office:value-type="string" calcext:value-type="string">
            <text:p>GHETTI,DAVIDE <text:s text:c="4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423.4" calcext:value-type="float">
            <text:p><text:s/>€ 423,4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15" calcext:value-type="float">
            <text:p><text:s/>€ 15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RTA, CANCELLERIA E STAMPATI</text:p>
          </table:table-cell>
          <table:table-cell table:style-name="ce9" office:value-type="float" office:value="245" calcext:value-type="float">
            <text:p><text:s/>€ 245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style-name="ce9" office:value-type="float" office:value="280.79" calcext:value-type="float">
            <text:p><text:s/>€ 280,79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480" calcext:value-type="float">
            <text:p><text:s/>€ 48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UTENZE E CANONI PER ALTRI SERVIZI N.A.C.</text:p>
          </table:table-cell>
          <table:table-cell table:style-name="ce9" office:value-type="float" office:value="700" calcext:value-type="float">
            <text:p><text:s/>€ 70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style-name="ce9" office:value-type="float" office:value="481.5" calcext:value-type="float">
            <text:p><text:s/>€ 481,5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RTA, CANCELLERIA E STAMPATI</text:p>
          </table:table-cell>
          <table:table-cell table:style-name="ce9" office:value-type="float" office:value="72.1" calcext:value-type="float">
            <text:p><text:s/>€ 72,1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467.1" calcext:value-type="float">
            <text:p><text:s/>€ 467,1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ENI PER ATTIVITA' DI RAPPRESENTANZA</text:p>
          </table:table-cell>
          <table:table-cell table:style-name="ce9" office:value-type="float" office:value="218" calcext:value-type="float">
            <text:p><text:s/>€ 218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110" calcext:value-type="float">
            <text:p><text:s/>€ 11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style-name="ce9" office:value-type="float" office:value="839.89" calcext:value-type="float">
            <text:p><text:s/>€ 839,89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GIORNALI E RIVISTE</text:p>
          </table:table-cell>
          <table:table-cell table:style-name="ce9" office:value-type="float" office:value="342.2" calcext:value-type="float">
            <text:p><text:s/>€ 342,2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ENI PER ATTIVITA' DI RAPPRESENTANZA</text:p>
          </table:table-cell>
          <table:table-cell table:style-name="ce9" office:value-type="float" office:value="190.5" calcext:value-type="float">
            <text:p><text:s/>€ 190,5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FONIA MOBILE</text:p>
          </table:table-cell>
          <table:table-cell table:style-name="ce9" office:value-type="float" office:value="20" calcext:value-type="float">
            <text:p><text:s/>€ 2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9" calcext:value-type="float">
            <text:p><text:s/>€ 19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CCESSORI PER ATTIVITA' SPORTIVE E RICREATIVE</text:p>
          </table:table-cell>
          <table:table-cell table:style-name="ce9" office:value-type="float" office:value="24.1" calcext:value-type="float">
            <text:p><text:s/>€ 24,1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PESE POSTALI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6" office:value-type="string" calcext:value-type="string">
            <text:p>COMUNE DI FAENZA ECONOMO COMUNALE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14909.11" calcext:value-type="float">
            <text:p><text:s/>€ 14.909,11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10062.32" calcext:value-type="float">
            <text:p><text:s/>€ 10.062,32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1" calcext:value-type="date">
            <text:p>2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ERSAMENTI IVA A DEBITO PER LE GESTIONI COMMERCIALI</text:p>
          </table:table-cell>
          <table:table-cell table:style-name="ce9" office:value-type="float" office:value="43477.54" calcext:value-type="float">
            <text:p><text:s/>€ 43.477,54 </text:p>
          </table:table-cell>
          <table:table-cell table:style-name="ce6" office:value-type="string" calcext:value-type="string">
            <text:p>AGENZIA DELLE ENTRATE - IVA <text:s text:c="3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MMISSIONI PER SERVIZI FINANZIARI</text:p>
          </table:table-cell>
          <table:table-cell table:style-name="ce9" office:value-type="float" office:value="4453.64" calcext:value-type="float">
            <text:p><text:s/>€ 4.453,64 </text:p>
          </table:table-cell>
          <table:table-cell table:style-name="ce6" office:value-type="string" calcext:value-type="string">
            <text:p>TESORIERE COMUNALE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22050" calcext:value-type="float">
            <text:p><text:s/>€ 22.050,00 </text:p>
          </table:table-cell>
          <table:table-cell table:style-name="ce6" office:value-type="string" calcext:value-type="string">
            <text:p>PARROCCHIA S.GIOVANNI EVANGEL.- SCUOLA INFANZIA BERTI <text:s text:c="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ALTRE IMPRESE</text:p>
          </table:table-cell>
          <table:table-cell table:style-name="ce9" office:value-type="float" office:value="17007.92" calcext:value-type="float">
            <text:p><text:s/>€ 17.007,92 </text:p>
          </table:table-cell>
          <table:table-cell table:style-name="ce6" office:value-type="string" calcext:value-type="string">
            <text:p>ZEROCENTO SOC.COOP. SOCIALE ONLUS <text:s text:c="2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22050" calcext:value-type="float">
            <text:p><text:s/>€ 22.050,00 </text:p>
          </table:table-cell>
          <table:table-cell table:style-name="ce6" office:value-type="string" calcext:value-type="string">
            <text:p>PARROCCHIA S.GIOVANNI BATT.-PIEVE CESATO-SCUOLA DON BOSCO <text:s text:c="2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9" office:value-type="float" office:value="6300" calcext:value-type="float">
            <text:p><text:s/>€ 6.300,00 </text:p>
          </table:table-cell>
          <table:table-cell table:style-name="ce6" office:value-type="string" calcext:value-type="string">
            <text:p>PARROCCHIA S.MARTINO REDA-SORRISO DI MARIA <text:s text:c="1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30.5" calcext:value-type="float">
            <text:p><text:s/>€ 130,50 </text:p>
          </table:table-cell>
          <table:table-cell table:style-name="ce6" office:value-type="string" calcext:value-type="string">
            <text:p>AUSER VOLONTARIATO <text:s text:c="4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77.9" calcext:value-type="float">
            <text:p><text:s/>€ 77,90 </text:p>
          </table:table-cell>
          <table:table-cell table:style-name="ce6" office:value-type="string" calcext:value-type="string">
            <text:p>AUTOSTRADE PER L'ITALIA <text:s text:c="3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87.5" calcext:value-type="float">
            <text:p><text:s/>€ 87,50 </text:p>
          </table:table-cell>
          <table:table-cell table:style-name="ce6" office:value-type="string" calcext:value-type="string">
            <text:p>BAGNOLI LUGENDO,MUSSA <text:s text:c="38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LTRI SERVIZI DIVERSI N.A.C.</text:p>
          </table:table-cell>
          <table:table-cell table:style-name="ce9" office:value-type="float" office:value="1.26" calcext:value-type="float">
            <text:p><text:s/>€ 1,26 </text:p>
          </table:table-cell>
          <table:table-cell table:style-name="ce6" office:value-type="string" calcext:value-type="string">
            <text:p>TELEPASS SPA <text:s text:c="47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RTA, CANCELLERIA E STAMPATI</text:p>
          </table:table-cell>
          <table:table-cell table:style-name="ce9" office:value-type="float" office:value="54.9" calcext:value-type="float">
            <text:p><text:s/>€ 54,90 </text:p>
          </table:table-cell>
          <table:table-cell table:style-name="ce6" office:value-type="string" calcext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27" calcext:value-type="date">
            <text:p>27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RTA, CANCELLERIA E STAMPATI</text:p>
          </table:table-cell>
          <table:table-cell table:style-name="ce9" office:value-type="float" office:value="619.15" calcext:value-type="float">
            <text:p><text:s/>€ 619,15 </text:p>
          </table:table-cell>
          <table:table-cell table:style-name="ce6" office:value-type="string" calcext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ALTRE IMPRESE SU FINANZIAMENTI A MEDIO LUNGO TERMINE</text:p>
          </table:table-cell>
          <table:table-cell table:style-name="ce9" office:value-type="float" office:value="110.53" calcext:value-type="float">
            <text:p><text:s/>€ 110,53 </text:p>
          </table:table-cell>
          <table:table-cell table:style-name="ce6" office:value-type="string" calcext:value-type="string">
            <text:p>CARISBO GRUPPO SAN PAOLO <text:s text:c="35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ALTRE IMPRESE SU FINANZIAMENTI A MEDIO LUNGO TERMINE</text:p>
          </table:table-cell>
          <table:table-cell table:style-name="ce9" office:value-type="float" office:value="1371.8" calcext:value-type="float">
            <text:p><text:s/>€ 1.371,80 </text:p>
          </table:table-cell>
          <table:table-cell table:style-name="ce6" office:value-type="string" calcext:value-type="string">
            <text:p>EFIBANCA <text:s text:c="5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ALTRE IMPRESE SU FINANZIAMENTI A MEDIO LUNGO TERMINE</text:p>
          </table:table-cell>
          <table:table-cell table:style-name="ce9" office:value-type="float" office:value="75.31" calcext:value-type="float">
            <text:p><text:s/>€ 75,31 </text:p>
          </table:table-cell>
          <table:table-cell table:style-name="ce6" office:value-type="string" calcext:value-type="string">
            <text:p>CREDITO FONDIARIO E IND.LE FONSPA S.P.A. <text:s text:c="19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ALTRE IMPRESE SU FINANZIAMENTI A MEDIO LUNGO TERMINE</text:p>
          </table:table-cell>
          <table:table-cell table:style-name="ce9" office:value-type="float" office:value="3.87" calcext:value-type="float">
            <text:p><text:s/>€ 3,87 </text:p>
          </table:table-cell>
          <table:table-cell table:style-name="ce6" office:value-type="string" calcext:value-type="string">
            <text:p>CASSA DI RISPARMIO DI RAVEN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ALTRE IMPRESE SU FINANZIAMENTI A MEDIO LUNGO TERMINE</text:p>
          </table:table-cell>
          <table:table-cell table:style-name="ce9" office:value-type="float" office:value="42.41" calcext:value-type="float">
            <text:p><text:s/>€ 42,41 </text:p>
          </table:table-cell>
          <table:table-cell table:style-name="ce6" office:value-type="string" calcext:value-type="string">
            <text:p>CASSA DI RISPARMIO DI RAVENNA <text:s text:c="30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ALTRE IMPRESE SU FINANZIAMENTI A MEDIO LUNGO TERMINE</text:p>
          </table:table-cell>
          <table:table-cell table:style-name="ce9" office:value-type="float" office:value="4016.14" calcext:value-type="float">
            <text:p><text:s/>€ 4.016,14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ALTRE IMPRESE SU FINANZIAMENTI A MEDIO LUNGO TERMINE</text:p>
          </table:table-cell>
          <table:table-cell table:style-name="ce9" office:value-type="float" office:value="399.26" calcext:value-type="float">
            <text:p><text:s/>€ 399,26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office:value-type="float" office:value="2299.49" calcext:value-type="float">
            <text:p><text:s/>€ 2.299,49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256.77" calcext:value-type="float">
            <text:p><text:s/>€ 6.256,77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751.28" calcext:value-type="float">
            <text:p><text:s/>€ 1.751,28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653.25" calcext:value-type="float">
            <text:p><text:s/>€ 5.653,25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9021.81" calcext:value-type="float">
            <text:p><text:s/>€ 69.021,81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7865.38" calcext:value-type="float">
            <text:p><text:s/>€ 7.865,38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8202.37" calcext:value-type="float">
            <text:p><text:s/>€ 8.202,37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5778.36" calcext:value-type="float">
            <text:p><text:s/>€ 15.778,36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9084.91" calcext:value-type="float">
            <text:p><text:s/>€ 29.084,91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4220.76" calcext:value-type="float">
            <text:p><text:s/>€ 4.220,76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4115.14" calcext:value-type="float">
            <text:p><text:s/>€ 54.115,14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46369.71" calcext:value-type="float">
            <text:p><text:s/>€ 46.369,71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1346.52" calcext:value-type="float">
            <text:p><text:s/>€ 11.346,52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4113.42" calcext:value-type="float">
            <text:p><text:s/>€ 4.113,42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4102.89" calcext:value-type="float">
            <text:p><text:s/>€ 14.102,89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634.16" calcext:value-type="float">
            <text:p><text:s/>€ 5.634,16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196.86" calcext:value-type="float">
            <text:p><text:s/>€ 5.196,86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4459.18" calcext:value-type="float">
            <text:p><text:s/>€ 4.459,18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723.48" calcext:value-type="float">
            <text:p><text:s/>€ 723,48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74.51" calcext:value-type="float">
            <text:p><text:s/>€ 674,51 </text:p>
          </table:table-cell>
          <table:table-cell table:style-name="ce6" office:value-type="string" calcext:value-type="string">
            <text:p>CASSA DEPOSITI E PRESTITI <text:s text:c="34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444.37" calcext:value-type="float">
            <text:p><text:s/>€ 444,37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931.4" calcext:value-type="float">
            <text:p><text:s/>€ 931,40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1077" calcext:value-type="float">
            <text:p><text:s/>€ 1.077,00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1484.18" calcext:value-type="float">
            <text:p><text:s/>€ 1.484,18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32851.54" calcext:value-type="float">
            <text:p><text:s/>€ 32.851,54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1649.98" calcext:value-type="float">
            <text:p><text:s/>€ 1.649,98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1024.32" calcext:value-type="float">
            <text:p><text:s/>€ 1.024,32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1902.32" calcext:value-type="float">
            <text:p><text:s/>€ 1.902,32 </text:p>
          </table:table-cell>
          <table:table-cell table:style-name="ce6" office:value-type="string" calcext:value-type="string">
            <text:p>MONTE PASCHI FONDIARIO OPERE PUBBLICHE <text:s text:c="21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36919.44" calcext:value-type="float">
            <text:p><text:s/>€ 36.919,44 </text:p>
          </table:table-cell>
          <table:table-cell table:style-name="ce6" office:value-type="string" calcext:value-type="string">
            <text:p>BANCA INTESA SPA <text:s text:c="43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SU TITOLI OBBLIGAZIONARI A MEDIO-LUNGO TERMINE A TASSO FISSO - VALUTA DOMESTICA</text:p>
          </table:table-cell>
          <table:table-cell table:style-name="ce9" office:value-type="float" office:value="36940.78" calcext:value-type="float">
            <text:p><text:s/>€ 36.940,78 </text:p>
          </table:table-cell>
          <table:table-cell table:style-name="ce6" office:value-type="string" calcext:value-type="string">
            <text:p>DEXIA CREDIOP <text:s text:c="46"/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8-12-31" calcext:value-type="date">
            <text:p>31/12/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TERESSI PASSIVI A ALTRE IMPRESE SU FINANZIAMENTI A MEDIO LUNGO TERMINE</text:p>
          </table:table-cell>
          <table:table-cell table:style-name="ce9" office:value-type="float" office:value="916.93" calcext:value-type="float">
            <text:p><text:s/>€ 916,93 </text:p>
          </table:table-cell>
          <table:table-cell table:style-name="ce6" office:value-type="string" calcext:value-type="string">
            <text:p>CREDITO COOPERATIVO RAVENNATE E IMOLESE <text:s text:c="20"/></text:p>
          </table:table-cell>
          <table:table-cell table:number-columns-repeated="1018"/>
        </table:table-row>
        <table:table-row table:style-name="ro4" table:number-rows-repeated="10472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" table:cell-range-address="$'da pubblicare'.$F$2:.$F$13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2"/>
    </number:number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ale" style:display-name="PageStyle_to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_20_pubblicare" style:display-name="PageStyle_da pubblic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0-02T14:11:11</meta:creation-date>
    <dc:date>2019-01-30T13:54:44.938000000</dc:date>
    <meta:editing-duration>PT2M35S</meta:editing-duration>
    <meta:editing-cycles>3</meta:editing-cycles>
    <meta:generator>LibreOffice/6.0.7.3$Windows_X86_64 LibreOffice_project/dc89aa7a9eabfd848af146d5086077aeed2ae4a5</meta:generator>
    <meta:document-statistic meta:table-count="1" meta:cell-count="7939" meta:object-count="0"/>
  </office:meta>
</office:document-meta>
</file>